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verbod aan de Goirleseweg te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7-002119</text:p>
            <text:p text:style-name="tussenkopvet">
            <text:span text:style-name="nadrukvet">Formeel kader</text:span>
          </text:p>
            <text:p text:style-name="considerans.al">De bevoegdheid om op gemeentelijke wegen verkeersbesluiten te kunnen nemen, is geregeld in de Wegenverkeerswet 1994 (art 18, lid  d) en daarin opgedragen aan het college van Burgemeester en Wethouders die deze bevoegdheid hebben gemandateerd aan het hoofd van de afdeling Realisatie en Beheer van de gemeente Goirle.</text:p>
            <text:p text:style-name="considerans.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vet">
            <text:span text:style-name="nadrukvet">Advisering</text:span>
          </text:p>
            <text:p text:style-name="considerans.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tussenkopvet">
            <text:span text:style-name="nadrukvet">Doel</text:span>
          </text:p>
            <text:p text:style-name="considerans.al">Ter hoogte van de school de Vonder aan de Goirleseweg, is voor het halen en brengen van de kinderen geen aparte voorziening aanwezig. De ouders dienen gebruik te maken van de omliggende parkeervoorzieningen. Aan de overzijde van de straat is een parkeerstrook aanwezig, welke met dit verkeersbesluit op maandag t/m vrijdag vrij gehouden wordt middels een parkeerverbod. Ouders kunnen bij het halen en brengen gebruik maken van deze parkeerstrook. Zo kan het halen en brengen op een meer verkeersveilige manier afgewikkeld worden.</text:p>
            <text:p text:style-name="tussenkopvet">
            <text:span text:style-name="nadrukvet">Afweging</text:span>
          </text:p>
            <text:p text:style-name="tussenkopcur">
            <text:span text:style-name="nadrukcur">Parkeerdruk bewoners</text:span>
          </text:p>
            <text:p text:style-name="considerans.al">De overige parkeervoorzieningen in de Goirleseweg bieden voldoende parkeercapaciteit voor de bewoners in de straat.</text:p>
            <text:p text:style-name="tussenkopcur">
            <text:span text:style-name="nadrukcur">Conclusie</text:span>
          </text:p>
            <text:p text:style-name="considerans.al">Het instellen van een parkeerverbod op betreffende parkeerstrook, leidt niet tot onevenredige benadeling van de belangen van ander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parkeerverbod aan de Goirleseweg te Riel.</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200</meta:user-defined>
    <meta:user-defined meta:name="OVERHEIDop.StcrtID/DC.identifier">stcrt-2018-6200</meta:user-defined>
    <meta:user-defined meta:name="DCTERMS.alternative">Gemeente Goirle - parkeerverbod - Goirleseweg Riel</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133BC 3</meta:user-defined>
    <meta:user-defined meta:name="OVERHEIDop.woonplaats">Riel</meta:user-defined>
    <meta:user-defined meta:name="OVERHEIDop.straatnaam">Goirlese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02119</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Goirleseweg|exb-2018-5630</meta:user-defined>
    <meta:user-defined meta:name="OVERHEID.EPSG28992/DC.spatial">129853 392855</meta:user-defined>
    <meta:user-defined meta:name="OVERHEIDop.versieInformatie"/>
  </office:meta>
</office:document-meta>
</file>