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4VB06 Instellen parkeerverbod Uilenburg (binnenbocht ter hoogte van nummer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Uilenburg een erftoegangsweg is, gelegen aan de rand van een betaald parkeren/vergunninghoudergebied;</text:p>
            <text:p text:style-name="common-al">- dat de parkeerdruk in het eerste gedeelte van de Uilenburg hoog is;</text:p>
            <text:p text:style-name="common-al">- dat uit klachten blijkt dat door geparkeerde voertuigen in de binnenbocht het zicht in de bocht nabij huisnummer 22 regelmatig belemmerd wordt en er ook nauwelijks ruimte overblijft om tegemoetkomend verkeer te passeren;</text:p>
            <text:p text:style-name="common-al">- dat dit door weggebruikers als een onveilige situatie ervaren wordt;</text:p>
            <text:p text:style-name="common-al">- dat het daarom wenselijk is een parkeerverbod in deze binnenbocht in te stellen om de verkeersveiligheid te waarborgen/verbeteren;</text:p>
            <text:p text:style-name="common-al">- dat over dit besluit overleg heeft plaatsgevonden met de verkeerskundige van de gemeente Veldhoven en dat deze dit voornemen positief heeft beoordeeld;</text:p>
            <text:p text:style-name="common-al">- dat over dit besluit overleg heeft plaatsgevonden met de korpschef van de regiopolitie Oost Brabant, afdeling Veldhoven en dat deze positief heeft geadviseerd;</text:p>
            <text:p text:style-name="common-al">- dat tegen het ontwerp verkeersbesluit zoals dat ter inzage heeft gelegen van 8 mei 2014 tot en met 18 juni 2014 geen zienswijzen zijn ingediend;</text:p>
            <text:p text:style-name="common-al">- dat om bovenstaande reden de maatregelen inmiddels zijn uitgevoerd, maar het definitieve verkeersbesluit nog niet gepubliceerd is;</text:p>
            <text:p text:style-name="common-al">- de genoemde wegen en weggedeelten in beheer zijn bij en gelegen binnen de gemeentegrenzen van de gemeente Veldhoven,</text:p>
            <text:p text:style-name="common-al"/>
            <text:p text:style-name="tussenkopcur">besluit:</text:p>
            <text:p text:style-name="common-al">een parkeerverbod in te stellen in de binnenbocht van de Uilenburg ter hoogte van huisnummer 22, door middel van het plaatsen van borden E1 van bijlage 1 van het RVV 1990, zoals op de bij dit besluit behorende tekening nummer 2014VB06-1 staat aangegeven.</text:p>
            <text:p text:style-name="common-al"/>
            <text:p text:style-name="common-al">Het ontwerp verkeersbesluit heeft van 8 mei 2014 tot en met 18 juni 2014 ter inzage gelegen in de informatieruimte van het gemeentehuis.</text:p>
            <text:p text:style-name="common-al"/>
            <text:p text:style-name="common-al">Dit verkeersbesluit ligt met bijbehorende tekening vanaf donderdag 8 november 2018 tot en met woensdag 19 december 2018 ter inzage in de informatieruimte van het gemeentehuis en is te raadplegen via www.officielebekendmakingen.nl. </text:p>
            <text:p text:style-name="common-al"/>
            <text:p text:style-name="common-al">Tegen dit verkeersbesluit kan, binnen 6 weken na de datum van publicatie (donderdag 8 november 2018 tot en met woensdag 19 december 2018)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e dagtekening;</text:p>
            <text:p text:style-name="common-al">- vermelding van de datum en het nummer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common-al">Aan zowel het instellen van beroep als het vragen om een voorlopige voorziening zijn kosten verbonden. Men ontvangt daarover bericht van de rechtbank.</text:p>
            <text:p text:style-name="last-al"/>
            <text:p text:style-name="tekst_bottom"/>
          </text:section>
        </text:section>
        <text:section text:name="regeling-sluiting_id1-3-2-3" text:style-name="regeling-sluiting">
          <text:section text:name="ondertekening_id1-3-2-3-1">
            <text:p><text:span text:style-name="functie">Veldhoven, 6 november 2018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7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97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97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4VB06 Instellen parkeerverbod Uilenburg (binnenbocht ter hoogte van nummer 22)</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1976</meta:user-defined>
    <meta:user-defined meta:name="OVERHEIDop.StcrtID/DC.identifier">stcrt-2018-61976</meta:user-defined>
    <meta:user-defined meta:name="DCTERMS.alternative">Gemeente Veldhoven - Instellen parkeerverbod - Uilenburg</meta:user-defined>
    <meta:user-defined meta:name="OVERHEID.Organisatietype/OVERHEID.organisationType">gemeente</meta:user-defined>
    <meta:user-defined meta:name="OVERHEID.Gemeente/OVERHEID.authority">Veldhoven</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2RK 22</meta:user-defined>
    <meta:user-defined meta:name="OVERHEIDop.woonplaats">Veldhoven</meta:user-defined>
    <meta:user-defined meta:name="OVERHEIDop.straatnaam">De Uilen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4VB06</meta:user-defined>
    <meta:user-defined meta:name="DCTERMS.abstract">Instellen van een parkeerverbod aan de Uilenburg (binnenbocht)</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4VB06 tekening|exb-2018-63468</meta:user-defined>
    <meta:user-defined meta:name="OVERHEID.EPSG28992/DC.spatial">156332 381678</meta:user-defined>
    <meta:user-defined meta:name="OVERHEID.EPSG28992/DC.spatial">156317 381658</meta:user-defined>
    <meta:user-defined meta:name="OVERHEIDop.versieInformatie"/>
  </office:meta>
</office:document-meta>
</file>