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ude Hellendoornseweg Hol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2018004099</text:p>
            <text:p text:style-name="context_bottom"/>
          </text:section>
          <text:p text:style-name="aanhef_wie">Burgemeester en wethouders van Rijssen-Holten</text:p>
          <text:section text:name="considerans_id1-3-2-1-3" text:style-name="considerans">
            <text:p text:style-name="tussenkopcur">
            <text:span text:style-name="nadrukvet">Overwegingen ten aanzien van het besluit</text:span>
          </text:p>
            <text:p text:style-name="considerans.al">overwegende, dat bij besluit van 25 april 2016, de Oude Hellendoornseweg in Holten, tussen Forthaarsweg en Enkweg, krachtens tijdelijke maatregel gesloten is verklaard voor motorvoertuigen, uitgezonderd landbouwverkeer, exploitatie aangrenzende (bos)percelen en percelen Enkweg;</text:p>
            <text:p text:style-name="considerans.al">dat deze tijdelijke maatregel is doorgevoerd met het doel de verkeersintensiteit op de Beukenlaan te verminderen;</text:p>
            <text:p text:style-name="considerans.al">dat er tijdens de afsluiting een onderzoek is verricht naar de effecten van de tijdelijke afsluiting;</text:p>
            <text:p text:style-name="considerans.al">dat dit onderzoek uitwijst dat de maatregel effectief is, omdat het aantal motorvoertuigen over de Beukenlaan is verminderd ten opzichte van de situatie dat er geen verkeersbeperkingen waren doorgevoerd voor de Oude Hellendoornseweg;</text:p>
            <text:p text:style-name="considerans.al">dat de maatregel ook geen gevolgen heeft voor sluipverkeer op de particuliere toegang naar het perceel Forthaarsweg (hotel-restaurant Hoog Holten);</text:p>
            <text:p text:style-name="considerans.al">dat de afsluiting ook niet heeft geleid tot ongewenste verkeersbewegingen op het naast liggende wegennet;</text:p>
            <text:p text:style-name="considerans.al">dat een gesloten verklaring van de Oude Hellendoornseweg, gedeelte tussen Forthaarsweg en Enkweg, een bijdrage levert aan de leefbaarheid en instandhouding van de aanwezige karakteristieke laanbeplanting langs de Beukenlaan in Holten.</text:p>
            <text:p text:style-name="considerans.al">dat het daarom in het belang van het voorkomen of beperken van door het verkeer veroorzaakte aantasting van het karakter of van de functie van de beuken langs de Beukenlaan in Holten gewenst is dat het aantal verkeersbewegingen van motorvoertuigen wordt beperkt;</text:p>
            <text:p text:style-name="considerans.al">dat deze doelstelling bereikt wordt door de Oude Hellendoornseweg, tussen Forthaarsweg en Enkweg, af te sluiten voor gemotoriseerd verkeer, uitgezonderd landbouwverkeer, exploitatie aangrenzende (bos)percelen en percelen Enkweg;</text:p>
            <text:p text:style-name="considerans.al">dat de Oude Hellendoornseweg in Holten in beheer en onderhoud is bij de gemeente Rijssen-Holten;</text:p>
            <text:p text:style-name="considerans.al">dat overeenkomstig artikel 24 van het Besluit Administratieve Bepalingen inzake het Wegverkeer overleg heeft plaatsgevonden met de verkeersadviseur van politie-eenheid Oost Nederland, district Twente;</text:p>
            <text:p text:style-name="considerans.al">gelet op de Wegenverkeerswet 1994 en het Besluit inzake Administratieve Bepalingen voor het Wegverkeer (BABW) en het Mandaatbesluit van burgemeester en wethouders d.d. 7 juli 2017;</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borden model C12 van bijlage 1 van het RVV 1990 de Oude Hellendoornseweg te Holten, gedeelte tussen Enkweg en Forthaarsweg, gesloten te verklaren voor alle motorvoertuigen; </text:p>
              </text:list-item>
              <text:list-item text:style-override="id1-3-2-2-1-1-2">
                <text:number>2.</text:number>
                <text:p text:style-name="al">door plaatsing van een onderbord met de tekst "uitgezonderd landbouwverkeer, exploitatie aangrenzende (bos)percelen en percelen Enkweg" deze verkeersdeelnemers ontheffing te verlenen van het verbod onder 1.</text:p>
              </text:list-item>
            </text:list>
            <text:p text:style-name="tekst_bottom"/>
          </text:section>
        </text:section>
        <text:section text:name="regeling-sluiting_id1-3-2-3" text:style-name="regeling-sluiting">
          <text:section text:name="gegeven_id1-3-2-3-1" text:style-name="gegeven">
            <text:p text:style-name="dagtekening">
            <text:span text:style-name="plaats">Rijssen,</text:span>
            <text:span text:style-name="datum">29 januari 2018</text:span>
          </text:p>
          </text:section>
          <text:section text:name="ondertekening_id1-3-2-3-2">
            <text:p>Burgemeester en wethouders voornoemd,</text:p>
            <text:p><text:span text:style-name="deze">Namens deze,</text:span></text:p>
            <text:p><text:span text:style-name="ondertekening_naam"><text:span text:style-name="voornaam">L. (Bertus) </text:span><text:span text:style-name="achternaam">Dekkers</text:span></text:span></text:p>
            <text:p>Medewerker beleidsuitvoering</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edere belanghebbende kan binnen zes weken na de bekendmaking van dit besluit een bezwaarschrift indienen bij burgemeester en wethouders, Postbus 244, 7460 AE Rijss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7</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97</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97</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ude Hellendoornseweg Holten</meta:user-defined>
    <meta:user-defined meta:name="OVERHEIDop.doctype">Officiële Publicaties, versie 1.1</meta:user-defined>
    <meta:user-defined meta:name="DCTERMS.W3CDTF/OVERHEIDop.jaargang">2018</meta:user-defined>
    <meta:user-defined meta:name="DCTERMS.W3CDTF/DCTERMS.available">2018-02-02</meta:user-defined>
    <meta:user-defined meta:name="OVERHEIDop.publicationIssue">6197</meta:user-defined>
    <meta:user-defined meta:name="OVERHEIDop.StcrtID/DC.identifier">stcrt-2018-6197</meta:user-defined>
    <meta:user-defined meta:name="DCTERMS.alternative">Gemeente Rijssen-Holten - Gesloten verklaring voor alle motorvoertuigen -  Oude Hellendoornseweg in Holten, gedeelte tussen Enkweg en Forthaarsweg.</meta:user-defined>
    <meta:user-defined meta:name="OVERHEID.Organisatietype/OVERHEID.organisationType">gemeente</meta:user-defined>
    <meta:user-defined meta:name="OVERHEID.Gemeente/OVERHEID.authority">Rijssen-Holten</meta:user-defined>
    <meta:user-defined meta:name="OVERHEID.Gemeente/DC.creator">Rijssen-Holten</meta:user-defined>
    <meta:user-defined meta:name="OVERHEID.TaxonomieBeleidsagenda/OVERHEID.category">Verkeer | Organisatie en beleid</meta:user-defined>
    <meta:user-defined meta:name="OVERHEID.Gemeente/DC.spatial">Rijssen-Holten</meta:user-defined>
    <meta:user-defined meta:name="OVERHEID.PostcodeHuisnummer/OVERHEIDop.postcodeHuisnummer">7451JN 7</meta:user-defined>
    <meta:user-defined meta:name="OVERHEIDop.woonplaats">Holten</meta:user-defined>
    <meta:user-defined meta:name="OVERHEIDop.straatnaam">Enk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D2018004099</meta:user-defined>
    <meta:user-defined meta:name="DCTERMS.abstract">Gesloten verklaring voor alle motorvoertuigen, uitgezonderd landbouwverkeer, exploitatie aangrenzende (bos)percelen en percelen Enkweg (via onderbord)</meta:user-defined>
    <meta:user-defined meta:name="OVERHEIDop.verkeersbordcode">C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5651 478517</meta:user-defined>
    <meta:user-defined meta:name="OVERHEIDop.versieInformatie"/>
  </office:meta>
</office:document-meta>
</file>