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iersbergsebaan 1,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text:span>
          </text:p>
            <text:p text:style-name="common-al">Giersbergsebaan 1, Helvoirt, gemeente Haaren, sectie HVT02B, nr. 1600.</text:p>
            <text:p text:style-name="common-al"/>
            <text:p text:style-name="common-al">Burgemeester en wethouders maken bekend, dat op grond van artikel 3.6 en 3.9a van de Wet ruimtelijke ordening (Wro) de volgende stukken voor iedereen ter inzage liggen:</text:p>
            <text:list text:style-name="id1-3-2-1-1-5">
              <text:list-item text:style-override="id1-3-2-1-1-5-1">
                <text:number>1.</text:number>
                <text:p text:style-name="al">Het ontwerpbestemmingsplan “Giersbergsebaan 1, Helvoirt” met identificatienummer NL.IMRO.0788.BPGiersbergsebaan1-ON01 van de gemeente Haaren;</text:p>
              </text:list-item>
              <text:list-item text:style-override="id1-3-2-1-1-5-2">
                <text:number>2.</text:number>
                <text:p text:style-name="al">De daarbij behorende stukken.</text:p>
              </text:list-item>
            </text:list>
            <text:p text:style-name="common-al"/>
            <text:p text:style-name="common-al">Dit bestemmingsplan heeft betrekking op het perceel Giersbergsebaan 1 in Helvoirt. </text:p>
            <text:p text:style-name="common-al">Op deze locatie is een burgerwoning aanwezig met een aantal bijgebouwen. De totale oppervlakte aan bijgebouwen is groter dan is toegestaan volgens de regels behorende bij de bestemming “Wonen”. Tevens ligt er een grondwal op gronden met de bestemming “Bos”. Om de genoemde strijdigheden te legaliseren is een bestemmingsplanwijziging nodig. Het gaat hier om een kwaliteitsverbetering van het landschap door het verbinden van een inplantingsverplichting en het storten van een bijdrage in het sloopfonds.</text:p>
            <text:p text:style-name="common-al"/>
            <text:p text:style-name="common-al">
            <text:span text:style-name="nadrukvet">Inzien stukken</text:span>
          </text:p>
            <text:p text:style-name="common-al">Het ontwerpbestemmingsplan en de bijbehorende stukken liggen met ingang van donderdag 1 februari 2018 gedurende zes weken (tot en met woensdag 14 maart 2018)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bestemmingsplan. Indien u het plan raadpleegt via www.ruimtelijkeplannen.nl, kunt u zowel op het adres zoeken als op het planidentificatienummer. Het planidentificatienummer voor dit plan is NL.IMRO.0788.BPGiersbergsebaan1-ON01.</text:p>
            <text:p text:style-name="common-al"/>
            <text:p text:style-name="common-al">
            <text:span text:style-name="nadrukvet">Zienswijzen</text:span>
          </text:p>
            <text:p text:style-name="common-al">Tijdens de termijn van ter inzage ligging heeft iedereen de mogelijkheid om schriftelijk of mondeling een zienswijze over het ontwerpbestemmingsplan naar voren te brengen bij de het college van burgemeester en wethouders, Postbus 44, 5076 ZG Haaren. In de zienswijze moet duidelijk worden aangegeven op welk onderdeel van het ontwerpplan uw zienswijze betrekking heeft. Voor het indienen van mondelinge zienswijzen moet een afspraak worden gemaakt via telefoonnummer 0411-627282. Van de mondelinge zienswijzen wordt een verslag gemaakt.</text:p>
            <text:p text:style-name="common-al"/>
            <text:p text:style-name="common-al">Haaren, 24 januari 2018</text:p>
            <text:p text:style-name="common-al">Burgemeester en wethouders van Haa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iersbergsebaan 1, Helvoirt”</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195</meta:user-defined>
    <meta:user-defined meta:name="OVERHEIDop.StcrtID/DC.identifier">stcrt-2018-6195</meta:user-defined>
    <meta:user-defined meta:name="OVERHEID.TaxonomieBeleidsagenda/OVERHEID.category">Ruimte en infrastructuur | Organisatie en beleid</meta:user-defined>
    <meta:user-defined meta:name="OVERHEIDop.Ruimtelijkplan/OVERHEIDop.bekendmakingBetreffendePlan">NL.IMRO.0788.BPGiersbergsebaan1-ON01</meta:user-defined>
    <meta:user-defined meta:name="DCTERMS.abstract">ONBP Giersbergse Baan 1 Helvoirt</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68LN 2</meta:user-defined>
    <meta:user-defined meta:name="OVERHEIDop.woonplaats">Helvoirt</meta:user-defined>
    <meta:user-defined meta:name="OVERHEIDop.straatnaam">Giersbergse 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593 407870</meta:user-defined>
    <meta:user-defined meta:name="OVERHEIDop.versieInformatie"/>
  </office:meta>
</office:document-meta>
</file>