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4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Agentschap Telecom, Rijksdienst voor Identiteitsgegevens</text:h>
      <text:p text:style-name="ifm_p_font.italic_mt.7.4mm_ifm">Datum: 25 oktober 2018</text:p>
      <text:p text:style-name="ifm_p_font.italic_ifm">Kenmerk: 2018-0000847032</text:p>
      <text:p text:style-name="ifm_p_mt.3.7mm_ifm">Bij brief van 1 oktober 2018, 2018-0000844564 heeft het Agentschap Telecom namens de buitengewoon opsporingsambtenaren verzocht om intrekking van het besluit van de Minister van Binnenlandse Zaken en Koninkrijksrelaties van 18 februari 2016, 2016-0000047476.</text:p>
      <text:p text:style-name="ifm_p_mt.3.7mm_ifm">Gelet op de artikelen 3.1 en 3.2 van de Wet basisregistratie personen wordt aan dit verzoek tegemoetgekomen.</text:p>
      <text:h text:style-name="ifm_p_font.bold_mt.5.08mm_page.keep-with-next_ifm" text:outline-level="2">Artikel<text:s/>1<text:s/></text:h>
      <text:p text:style-name="ifm_p_mt.4.23mm_ifm">Het besluit van de Minister van Binnenlandse Zaken en Koninkrijksrelaties van 18 februari 2016, 2016-0000047476, wordt ingetrokken.</text:p>
      <text:h text:style-name="ifm_p_font.bold_mt.5.08mm_page.keep-with-next_ifm" text:outline-level="2">Artikel<text:s/>2<text:s/></text:h>
      <text:p text:style-name="ifm_p_mt.4.23mm_ifm">Dit besluit treedt in werking met ingang van 1 november 2018.</text:p>
      <text:p text:style-name="ifm_p_mt.3.7mm_ifm">Het besluit wordt gepubliceerd in de Staatscourant.</text:p>
      <text:p text:style-name="ifm_p_font.italic_mt.3.7mm_ifm">
                  ’s-Gravenhage,
                   25 okto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18 februari 2016, 2016-0000047476 dat aan het Agentschap Telecom namens de buitengewoon opsporingsambtenaren is verleend, ingetrokken. Reden voor de intrekking is dat de buitengewone opsporingsambtenaren, werkzaam voor het Agentschap Telecom, niet langer de taak hebben strafbare feiten als bedoeld in artikel 437 van het Wetboek van Strafrecht op te sporen. Van een publiekrechtelijke taak uitgevoerd door een overheidsorgaan in de zin van artikel 3.2 Wet BRP is dan ook geen sprake meer.</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946</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946</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Agentschap Telecom,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1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Bestuur | Organisatie en beleid</meta:user-defined>
    <meta:user-defined meta:name="DC.title">Intrekkingsbesluit Agentschap Telecom, Rijksdienst voor Identiteitsgegevens</meta:user-defined>
    <meta:user-defined meta:name="DCTERMS.W3CDTF/DCTERMS.available">2018-11-06</meta:user-defined>
  </office:meta>
</office:document-meta>
</file>