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4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Sociale Verzekeringsbank TOG Gerechtigden, Rijksdienst voor Identiteitsgegevens</text:h>
      <text:p text:style-name="ifm_p_font.italic_mt.7.4mm_ifm">Datum: 25 oktober 2018</text:p>
      <text:p text:style-name="ifm_p_font.italic_ifm">Kenmerk: 2018-0000810138</text:p>
      <text:p text:style-name="ifm_p_mt.3.7mm_ifm">In het verzoek van 12 juni 2018, nummer 2018-0000350927, heeft het bestuur van de Sociale Verzekeringsbank verzocht om intrekking van het besluit van de Minister van Binnenlandse Zaken en Koninkrijksrelaties van 24 december 2013, met kenmerk 2013-0000769618.</text:p>
      <text:p text:style-name="ifm_p_mt.3.7mm_ifm">Gelet op de artikelen 3.1 en 3.2 van de Wet basisregistratie personen wordt aan dit verzoek tegemoetgekomen.</text:p>
      <text:h text:style-name="ifm_p_font.bold_mt.5.08mm_page.keep-with-next_ifm" text:outline-level="2">Artikel<text:s/>1<text:s/></text:h>
      <text:p text:style-name="ifm_p_mt.4.23mm_ifm">In dit besluit wordt verstaan onder:</text:p>
      <text:p text:style-name="ifm_p_ifm">a.  <text:span text:style-name="ifm_span_font.italic_ifm">de SVB:</text:span> het bestuur van de Sociale Verzekeringsbank;</text:p>
      <text:p text:style-name="ifm_p_ifm">b.  <text:span text:style-name="ifm_span_font.italic_ifm">de Wet BRP:</text:span> de Wet basisregistratie personen;</text:p>
      <text:p text:style-name="ifm_p_ifm">c.  <text:span text:style-name="ifm_span_font.italic_ifm">de basisregistratie personen:</text:span> de basisregistratie personen, bedoeld in artikel 1.2 van de Wet BRP;</text:p>
      <text:p text:style-name="ifm_p_ifm">d.  <text:span text:style-name="ifm_span_font.italic_ifm">de systematische verstrekking:</text:span> de systematische verstrekking, bedoeld in artikel 1.1, onder g, van de Wet BRP;</text:p>
      <text:p text:style-name="ifm_p_ifm">e.  <text:span text:style-name="ifm_span_font.italic_ifm">de Rijksdienst voor Identiteitsgegevens:</text:span> de Rijksdienst voor Identiteitsgegevens van het Ministerie van Binnenlandse Zaken en Koninkrijksrelaties.</text:p>
      <text:h text:style-name="ifm_p_font.bold_mt.5.08mm_page.keep-with-next_ifm" text:outline-level="2">Artikel<text:s/>2<text:s/></text:h>
      <text:p text:style-name="ifm_p_mt.4.23mm_ifm">Het besluit van de Minister van Binnenlandse Zaken en Koninkrijksrelaties van 24 december 2013, met kenmerk 2013-0000769618, wordt ingetrokken.</text:p>
      <text:h text:style-name="ifm_p_font.bold_mt.5.08mm_page.keep-with-next_ifm" text:outline-level="2">Artikel<text:s/>3<text:s/></text:h>
      <text:p text:style-name="ifm_p_mt.4.23mm_ifm">Dit besluit treedt in werking met ingang van 1 november 2018.</text:p>
      <text:p text:style-name="ifm_p_mt.3.7mm_ifm">Het besluit wordt gepubliceerd in de Staatscourant.</text:p>
      <text:p text:style-name="ifm_p_font.italic_mt.3.7mm_ifm">
                  ’s-Gravenhage,
                   25 okto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De geadresseerde van dit besluit is de Sociale Verzekeringsbank (in deze toelichting aangeduid als de SVB).</text:p>
      <text:p text:style-name="ifm_p_mt.3.7mm_ifm">Het autorisatiebesluit behelst de systematische verstrekking van gegevens uit de basisregistratie personen.</text:p>
      <text:p text:style-name="ifm_p_mt.3.7mm_ifm">In het onderhavige besluit wordt op verzoek van de SVB het autorisatiebesluit van 24 december 2013, met kenmerk 2013-0000769618, ingetrokken. Reden van intrekking is dat de autorisatie voor de taak TOG (tegemoetkoming ouders van thuiswonende gehandicapte kinderen), die inmiddels is opgegaan in de Regeling Algemene kinderbijslagwet, niet meer nodig is.</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944</text:span><text:tab/>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944</text:span><text:tab/>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Sociale Verzekeringsbank TOG Gerechtigde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1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4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Intrekkingsbesluit Sociale Verzekeringsbank TOG Gerechtigden, Rijksdienst voor Identiteitsgegevens</meta:user-defined>
    <meta:user-defined meta:name="DCTERMS.W3CDTF/DCTERMS.available">2018-11-06</meta:user-defined>
  </office:meta>
</office:document-meta>
</file>