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43</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0-selectie Centric Pension and Insurance Solutions B.V., Rijksdienst voor Identiteitsgegevens</text:h>
      <text:p text:style-name="ifm_p_font.italic_mt.7.4mm_ifm">Datum: 25 oktober 2018</text:p>
      <text:p text:style-name="ifm_p_font.italic_ifm">Kenmerk: 2018-0000807568</text:p>
      <text:p text:style-name="ifm_p_mt.3.7mm_ifm">In het verzoek van 1 oktober 2018, kenmerk 2018-0000809709, heeft Centric Pension and Insurance Solutions B.V. verzocht om de selectieverstrekking van gegevens als bedoeld in artikel 37, eerste lid, onder b, van het Besluit BRP in verband met de uitvoering van de taak waarvoor Centric Pension and Insurance Solutions B.V. bij besluit van 27 februari 2018, 2018-0000130962, is geautoriseerd voor systematische gegevensverstrekking uit de basisregistratie personen.</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ensioenuitvoerder:</text:span> Centric Pension and Insurance Solutions B.V.;</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afnemersindicatie:</text:span> de codering die de pensioenuitvoerder aanduidt in verband met de uitvoering van dit besluit en die is vermeld in de autorisatietabelregel;</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pensioenuitvoerder</text:h>
      <text:h text:style-name="ifm_p_font.bold_mt.5.08mm_page.keep-with-next_ifm" text:outline-level="2">Artikel<text:s/>2<text:s/></text:h>
      <text:p text:style-name="ifm_p_mt.4.23mm_indent.-7mm_mleft.7mm_ifm">1.<text:tab/>Op de selectiedatum worden de persoonslijsten van ingeschrevenen geselecteerd, voor zover de afnemersindicatie als actuele aanduiding bij de persoonslijsten is opgenomen.</text:p>
      <text:p text:style-name="ifm_p_mt.3.7mm_indent.-7mm_mleft.7mm_ifm">2.<text:tab/>Van de geselecteerde persoonslijsten worden op de leveringsdatum de in de bijlage I en II opgenomen gegevens aan de pensioenuitvoerder verstrekt voor zover deze gegevens op de persoonslijsten zijn opgenomen.</text:p>
      <text:p text:style-name="ifm_p_mt.3.7mm_indent.-7mm_mleft.7mm_ifm">3.<text:tab/>De selectiedatum en de leveringsdatum worden door de Rijksdienst voor Identiteitsgegevens in overleg met de pensioenuitvoerder vastgesteld.</text:p>
      <text:h text:style-name="ifm_p_font.italic_mt.5.08mm_page.keep-with-next_ifm" text:outline-level="4">Paragraaf<text:s/>3.<text:s/>Overige verstrekkingen aan de pensioenuitvoerder</text:h>
      <text:h text:style-name="ifm_p_font.bold_mt.5.08mm_page.keep-with-next_ifm" text:outline-level="2">Artikel<text:s/>3<text:s/></text:h>
      <text:p text:style-name="ifm_p_mt.4.23mm_indent.-7mm_mleft.7mm_ifm">1.<text:tab/>Indien een verstrekking aan de pensioenuitvoerder op grond van dit besluit een gegeven betreft dat op juistheid wordt of is onderzocht, bevat de verstrekking naast dit gegeven tevens de gegevens over dat onderzoek.</text:p>
      <text:p text:style-name="ifm_p_mt.3.7mm_indent.-7mm_mleft.7mm_ifm">2.<text:tab/>De verstrekking van gegevens aan de pensioenuitvoerder die op grond van dit besluit plaatsvindt, bevat geen gegeven waarbij “indicatie onjuist dan wel strijdigheid met de openbare orde” is vermeld.</text:p>
      <text:p text:style-name="ifm_p_mt.3.7mm_indent.-7mm_mleft.7mm_ifm">3.<text:tab/>Indien aan de pensioenuitvoe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pensioenuitvoerder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pensioenuitvoerder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ensioenuitvoerder;</text:p>
      <text:p text:style-name="ifm_p_indent.-7mm_mleft.14mm_ifm">b.<text:tab/>de regelgeving ten aanzien van de taak of de wijze van uitvoering van de taak van de pensioenuitvoerder;</text:p>
      <text:p text:style-name="ifm_p_indent.-7mm_mleft.14mm_ifm">c.<text:tab/>de gegevens uit de basisregistratie personen die noodzakelijk zijn voor de uitvoering van de taak van de pensioenuitvoerder.</text:p>
      <text:h text:style-name="ifm_p_font.bold_mt.5.08mm_page.keep-with-next_ifm" text:outline-level="2">Artikel<text:s/>6<text:s/></text:h>
      <text:p text:style-name="ifm_p_mt.4.23mm_ifm">Dit besluit treedt in werking met ingang van 1 november 2018.</text:p>
      <text:p text:style-name="ifm_p_mt.3.7mm_ifm">Het besluit en de bijlagen bij het besluit worden gepubliceerd in de Staatscourant.</text:p>
      <text:p text:style-name="ifm_p_font.italic_mt.3.7mm_ifm">
                  ’s-Gravenhage,
                   25 okto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text:p>
      <text:p text:style-name="ifm_p_mt.3.7mm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electieverstrekking van gegevens</text:h>
      <text:p text:style-name="ifm_p_mt.4.23mm_ifm">Eenmalig of periodiek worden persoonslijsten geselecteerd die aan een of meerdere voorwaarden voldoen. Van de geselecteerde persoonslijsten wordt een vastgestelde set gegevens verstrekt.</text:p>
      <text:h text:style-name="ifm_p_font.bold-italic_mt.5.08mm_page.keep-with-next_ifm" text:outline-level="6">Overige verstrekkingen</text:h>
      <text:p text:style-name="ifm_p_mt.4.23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Centric Pension and Insurance Solutions B.V.</text:h>
      <text:p text:style-name="ifm_p_mt.4.23mm_ifm">Dit besluit is een autorisatiebesluit dat is genomen ten behoeve van Centric Pension and Insurance Solutions B.V. (in deze toelichting genoemd: de pensioenuitvoerder).</text:p>
      <text:p text:style-name="ifm_p_mt.3.7mm_ifm">De pensioenuitvoerder is ingevolge artikel 39 van het Besluit BRP aangewezen als derde die in aanmerking komt voor de systematische gegevensverstrekking uit de basisregistratie personen.</text:p>
      <text:h text:style-name="ifm_p_font.bold-italic_mt.5.08mm_page.keep-with-next_ifm" text:outline-level="6">4.1.<text:s/>Taken van de pensioenuitvoerder</text:h>
      <text:p text:style-name="ifm_p_mt.4.23mm_ifm">De taken van de pensioenuitvoerder zijn nader toegelicht in paragraaf 4.1 van de toelichting bij het besluit van 27 februari 2018, 2018-0000130962.</text:p>
      <text:h text:style-name="ifm_p_font.bold-italic_mt.5.08mm_page.keep-with-next_ifm" text:outline-level="6">4.2.<text:s/>Wijzen van verstrekken aan de pensioenuitvoerder</text:h>
      <text:p text:style-name="ifm_p_mt.4.23mm_ifm">De pensioenuitvoerder heeft ten behoeve van de uitvoering van de taken waarvoor hij bij besluit van 27 februari 2018, 2018-0000130962, is geautoriseerd systematische gegevensverstrekking nodig uit de basisregistratie personen. De pensioenuitvoerder krijgt hiervoor een eenmalige selectieverstrekking.</text:p>
      <text:h text:style-name="ifm_p_font.italic_mt.5.08mm_page.keep-with-next_ifm" text:outline-level="7">De selectieverstrekking van gegevens aan de pensioenuitvoerder</text:h>
      <text:p text:style-name="ifm_p_mt.4.23mm_ifm">Eenmalig worden de persoonslijsten van de doelgroep zoals omschreven in artikel 2 geselecteerd. Van de geselecteerde persoonslijsten worden de gegevens, opgenomen in bijlage I en II aan de pensioenuitvoerder verstrekt.</text:p>
      <text:p text:style-name="ifm_p_ifm">De gegevens in het bestand van de pensioenuitvoerder komen niet meer volledig overeen met de gegevens in de basisregistratie personen. De selectieverstrekking van gegevens is noodzakelijk om het bestand van de pensioenuitvoerder te schonen. Dit is noodzakelijk voor een goede taakvervulling. De bestandsvergelijking is met name van belang omdat de pensioenuitvoerder gebruik gaat maken van nieuwe software (E-Brp). Deze software maakt het mogelijk dat de pensioenuitvoerder kan voldoen aan de Sanctiewet die pensioenuitvoerders verplicht om het eigen bestand te controleren op personen die mogelijk voorkomen op de Nederlandse, Europese en VN terreurlijsten.</text:p>
      <text:h text:style-name="ifm_p_font.bold-italic_mt.5.08mm_page.keep-with-next_ifm" text:outline-level="6">4.3.<text:s/>Toelichting te verstrekken gegevens</text:h>
      <text:p text:style-name="ifm_p_mt.4.23mm_ifm">De gegevens die aan de pensioenuitvoerder worden verstrekt zijn nader toegelicht in paragraaf 4.3 van de toelichting bij het besluit van 27 februari 2018, 2018-0000130962.</text:p>
      <text:h text:style-name="ifm_p_font.bold_mt.5.08mm_page.keep-with-next_ifm" text:outline-level="5">5.<text:s/>Inlichtingenplicht</text:h>
      <text:p text:style-name="ifm_p_mt.4.23mm_ifm">Teneinde de autorisatie actueel te houden dient de pensioenuitvoerde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pensioenuitvoerde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pensioenuitvoerder.</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943</text:span><text:tab/>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943</text:span><text:tab/>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0-selectie Centric Pension and Insurance Solutions B.V.,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1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94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itle">Autorisatiebesluit 0-selectie Centric Pension and Insurance Solutions B.V., Rijksdienst voor Identiteitsgegevens</meta:user-defined>
    <meta:user-defined meta:name="DCTERMS.W3CDTF/DCTERMS.available">2018-11-06</meta:user-defined>
  </office:meta>
</office:document-meta>
</file>