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Fortresselaan te Zwartsluis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text:span>
            <text:span text:style-name="nadrukcur">: join.nr. </text:span>
            <text:span text:style-name="nadrukcur">8999</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Fortresselaan te Zwartsluis. </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ingen ten aanzien van het besluit</text:p>
            <text:p text:style-name="common-al">Er is een aanvraag binnengekomen bij de gemeente Zwartewaterland om over te gaan tot het plaatsen van laadpalen in de openbare ruimte;</text:p>
            <text:p text:style-name="common-al">De gemeente wil elektrisch vervoer stimuleren en het plaatsen van laadpalen draagt hier aan bij;</text:p>
            <text:p text:style-name="common-al">In samenwerking met de provincie Overijssel zijn strategische plekken bepaald waar mogelijk laadpalen kunnen worden geplaatst; </text:p>
            <text:p text:style-name="common-al">De aangevraagde locatie is een strategische plek, waar een laadpaal kan worden geplaatst;</text:p>
            <text:p text:style-name="common-al">Door de vele voordelen van elektrisch vervoer wordt het verloren gaan van een openbare parkeerplaats ten gunste van een parkeerplaats voor het opladen van elektrische voertuigen als acceptabel gezi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Met het verkeersbesluit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is dan ook gewenst om aan de Fortresselaan te Zwartsluis een parkeerplaats aan te wijzen voor het opladen van elektrische voertuigen </text:p>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p text:style-name="common-al">
            <text:span text:style-name="nadrukvet">BESLUIT</text:span>
          </text:p>
            <text:p text:style-name="common-al">Op grond van voorgaande overwegingen is de gemeente tot het besluit gekomen om </text:p>
            <text:p text:style-name="common-al">1. aan de Fortresselaan te Zwartsluis een parkeerplaats aan te wijzen voor het opladen van elektrische voertuigen, zie bijgevoegd bordenplan voor de exacte locatie;</text:p>
            <text:p text:style-name="common-al">2. Verkeersbord E4 van bijlage 1 van het RVV 1990 te plaatsen, evenals een onderbord met de tekst “alleen voor opladen elektrische voertuigen”, overeenkomstig bijgevoegd bordenplan;</text:p>
            <text:p text:style-name="common-al">3. Dit besluit in werking te laten treden zes weken na publicatie.</text:p>
            <text:p text:style-name="last-al"/>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Ontwikkeling</text:span></text:p>
            <text:p><text:span text:style-name="functie"/></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tussenkop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section>
        <text:section text:name="bezwaarschrift_id1-3-2-5" text:style-name="bezwaarschrift">
          <text:p text:style-name="bezwaarschrift_top"/>
          <text:p text:style-name="bezwaarschrift_al">
          <text:span text:style-name="nadrukondlijn">U stuurt het bezwaarschrift naar:</text:span>
        </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section>
        <text:section text:name="bezwaarschrift_id1-3-2-6" text:style-name="bezwaarschrift">
          <text:p text:style-name="bezwaarschrift_to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section>
        <text:section text:name="bezwaarschrift_id1-3-2-7" text:style-name="bezwaarschrift">
          <text:p text:style-name="bezwaarschrift_top"/>
          <text:p text:style-name="bezwaarschrift_al">Het bezwaarschrift moet u binnen zes weken na de verzenddatum van het besluit indienen. Wanneer wij uw bezwaar te laat ontvangen, kunnen we het niet meer in behandeling nemen.</text:p>
        </text:section>
        <text:section text:name="bezwaarschrift_id1-3-2-8" text:style-name="bezwaarschrift">
          <text:p text:style-name="bezwaarschrift_to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section>
        <text:section text:name="bezwaarschrift_id1-3-2-9" text:style-name="bezwaarschrift">
          <text:p text:style-name="bezwaarschrift_to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section>
        <text:section text:name="bezwaarschrift_id1-3-2-10" text:style-name="bezwaarschrift">
          <text:p text:style-name="bezwaarschrift_to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3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3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3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 voor opladen elektrische voertuigen Fortresselaan te Zwartsluis in de gemeente Zwartewaterland</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1936</meta:user-defined>
    <meta:user-defined meta:name="OVERHEIDop.StcrtID/DC.identifier">stcrt-2018-61936</meta:user-defined>
    <meta:user-defined meta:name="DCTERMS.alternative">Gemeente Zwartewaterland - Verkeersbesluit aanwijzen parkeerplaats voor opladen elektrische voertuigen - Fortresselaan in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Gemeente/DC.spatial">Zwartewaterland</meta:user-defined>
    <meta:user-defined meta:name="OVERHEID.PostcodeHuisnummer/OVERHEIDop.postcodeHuisnummer">8064EE 36</meta:user-defined>
    <meta:user-defined meta:name="OVERHEIDop.woonplaats">Zwartsluis</meta:user-defined>
    <meta:user-defined meta:name="OVERHEIDop.straatnaam">Fortress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9</meta:user-defined>
    <meta:user-defined meta:name="DCTERMS.abstract">Verkeersbesluit aanwijzen parkeerplaats voor opladen elektrische voertuigen Fortresselaan te Zwartsluis in de gemeente Zwartewaterlan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8-63434</meta:user-defined>
    <meta:user-defined meta:name="OVERHEIDop.externeBijlage">Bordenplan|exb-2018-63435</meta:user-defined>
    <meta:user-defined meta:name="OVERHEID.EPSG28992/DC.spatial">201449 517348</meta:user-defined>
    <meta:user-defined meta:name="OVERHEIDop.versieInformatie"/>
  </office:meta>
</office:document-meta>
</file>