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6600*"/>
    </style:style>
    <style:style style:family="table-column" style:name="table1.tg1.col3">
      <style:table-column-properties style:rel-column-width="11800*"/>
    </style:style>
    <style:style style:family="table-column" style:name="table1.tg1.col4">
      <style:table-column-properties style:rel-column-width="8800*"/>
    </style:style>
    <style:style style:family="table-column" style:name="table1.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1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oktober 2018, nr. WJZ/18257351, tot wijziging van de Regeling openstelling EZK- en LNV-subsidies 2018 in verband met de openstelling van de subsidiemodule Internationaal innoveren</text:h>
      <text:p text:style-name="ifm_p_mt.3.7mm_ifm">De Staatssecretaris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18 wordt onder de laatste rij van titel 3.8 een rij ingevoegd, luidende:
         </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itel 3.8: Internationaal innoveren</text:p>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Brazilië te raadplegen via www.RVO.nl/GlobalStars/</text:p>
            </table:table-cell>
            <table:table-cell table:style-name="table.cell.border-top.border-bottom.border-right.padding-top.top.pleft.pright">
              <text:p text:style-name="text.cell.7.left">03-12-2018 t/m 29-01-2019</text:p>
            </table:table-cell>
            <table:table-cell table:style-name="table.cell.border-top.border-bottom.border-right.padding-top.top.pleft.pright">
              <text:p text:style-name="text.cell.7.left">€ 950.000</text:p>
            </table:table-cell>
          </table:table-row>
        </table:table>
      </text:section>
      <text:h text:style-name="ifm_p_font.bold_mt.5.08mm_page.keep-with-next_ifm" text:outline-level="2">ARTIKEL<text:s/>II<text:s/></text:h>
      <text:p text:style-name="ifm_p_mt.4.23mm_ifm">Deze regeling treedt in werking met ingang van 3 december 2018.</text:p>
      <text:p text:style-name="ifm_p_mt.3.7mm_ifm">Deze regeling zal met de toelichting in de Staatscourant worden geplaatst.</text:p>
      <text:p text:style-name="ifm_p_font.italic_mt.3.7mm_ifm">
                  's-Gravenhage,
                   28 oktober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wijziging van de Regeling openstelling EZK- en LNV-subsidies 2018 in verband met de openstelling van de subsidiemodule Internationaal Innoveren voor Global Stars-innovatieprojecten. Deze subsidiemodule is opgenomen in titel 3.8 van de Regeling nationale EZ-subsidies (hierna: RNES).</text:p>
      <text:p text:style-name="ifm_p_mt.3.7mm_ifm">Deze subsidiemodule bevat een aantal programma’s dat mogelijk wordt gemaakt door het EUREKA-netwerk. EUREKA is een intergouvernementeel programma van meer dan 40 landen en de Europese Unie die de leden van het EUREKA-netwerk vormen. Het EUREKA-netwerk is verdeeld in clusters waar deze landen ook lid van kunnen worden. De belangrijkste ambitie is het bevorderen van productiviteit en concurrentiekracht van de industrie door technologische R&amp;D-samenwerking en innovatie. De participatie van Nederlandse bedrijven en kennisinstellingen in diverse internationale EUREKA clusterprogramma’s is een belangrijk onderdeel van het Topsectorenbeleid en van de internationale agenda van het Innovatiecontract High Tech Systems en Materialen.</text:p>
      <text:p text:style-name="ifm_p_mt.3.7mm_ifm">Via deze wijzigingsregeling wordt het mogelijk gemaakt dat Nederlandse partijen ondersteund worden voor hun deelname aan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 Voor iedere deelnemer geldt dat deze subsidie moet aanvragen in het land waar deze gevestigd is. Het land van herkomst ondersteunt de desbetreffende deelnemer als deze zowel voldoet aan de voorwaarden die opgenomen zijn in de internationale Global Stars-innovatiecall als aan de nationale voorwaarden. Indien subsidie beschikbaar wordt gesteld voor een nieuwe Global Stars-innovatiecall, wordt dit mogelijk gemaakt via een wijziging van de openstellingsregeling, waarin de naam van en een link naar de Global Stars-innovatiecall wordt opgenomen. Uit de Global Stars-innovatiecall volgt ook in welk niet EUREKA-land minimaal één deelnemer aan het project gevestigd moet zijn.</text:p>
      <text:p text:style-name="ifm_p_ifm">De Global Stars-innovatiecall waar de onderhavige openstelling op ziet, heeft betrekking op projecten die uitgevoerd worden in samenwerking met een deelnemer uit Brazilië. De subsidiemodule Internationaal Innoveren wordt voor Global Stars-innovatieprojecten Brazilië opengesteld van 3 december 2018 tot en met 29 januari 2019. Het subsidieplafond dat vanuit Nederland beschikbaar wordt gesteld, is voor deze Global Stars-innovatieprojecten vastgesteld op € 950.000.</text:p>
      <text:p text:style-name="ifm_p_ifm">De deelnemers aan een Global Stars-innovatieproject kunnen alleen voor subsidie in aanmerking komen, indien zij een subsidieaanvraag hebben ingediend voor de internationale beoordeling. De internationale beoordeling van het project en de nationale beoordeling zullen gelijktijdig worden uitgevoerd. Dit betekent dat de deelnemers aan een Global Stars-innovatieproject alleen voor subsidie in aanmerking kunnen komen, indien zij een subsidieaanvraag indienen op het moment dat nog niet bekend is of de internationale beoordeling positief zal uitvallen.</text:p>
      <text:h text:style-name="ifm_p_font.bold_mt.5.08mm_page.keep-with-next_ifm" text:outline-level="4">2.<text:s/>Staatssteun</text:h>
      <text:p text:style-name="ifm_p_mt.4.23mm_ifm">De subsidie die op grond van de subsidiemodule Internationaal Innoveren voor Global Stars-innovatieprojecten verstrekt wordt, wordt gerechtvaardigd door artikel 25 van de algemene groepsvrijstellingsverordening. Global Stars-innovatieprojecten betreffen immers onderzoeks- en ontwikkelingsprojecten. Daarbij zorgen de gestelde eisen in titel 3.8 van de RNES, alsook de algemene eisen uit het Kaderbesluit nationale EZ-subsidies, ervoor dat de subsidie op grond van deze subsidiemodule verleend wordt in overeenstemming met de eisen met betrekking tot transparantie, stimulerend effect en cumulatie. Ook blijft de subsidiemodule Internationaal Innoveren binnen de daarvoor geldende drempels voor aanmelding van de steun en maximum steunintensiteiten. Deze wijzigingsregeling brengt geen verandering in de staatssteunaspecten van deze subsidiemodule.</text:p>
      <text:p text:style-name="ifm_p_mt.3.7mm_ifm">De openstelling van de subsidiemodule Internationaal Innoveren voor het uitvoeren van Global Stars-innovatieprojecten zal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_mt.5.08mm_page.keep-with-next_ifm" text:outline-level="4">3.<text:s/>Regeldruk</text:h>
      <text:p text:style-name="ifm_p_mt.4.23mm_ifm">De openstelling en wijziging van de subsidiemodule Internationaal Innoveren leidt niet tot wijziging van informatieverplichtingen en daarom ook niet tot een toe- of afname van de regeldruk bij de gebruikers van deze subsidiemodule. Een concept van de regeling is voorgelegd aan het Adviescollege toetsing regeldruk. Het college heeft meegedeeld de concept-regeling niet te selecteren voor formele advisering.</text:p>
      <text:h text:style-name="ifm_p_font.bold_mt.5.08mm_page.keep-with-next_ifm" text:outline-level="4">4.<text:s/>Inwerkingtreding</text:h>
      <text:p text:style-name="ifm_p_mt.4.23mm_ifm">Deze regeling treedt in werking met ingang van 3 december 2018. Met de datum van inwerkingtreding wordt afgeweken van de systematiek van de vaste verandermomenten, inhoudende dat ministeriële regelingen met ingang van de eerste dag van een kwartaal in werking treden en twee maanden voordien bekend worden gemaakt. Voor de subsidiemodule Internationaal Innoveren wordt dit gerechtvaardigd doordat de doelgroep gebaat is bij spoedige inwerkingtreding van de regeling. Daarbij zal de doelgroep van deze subsidiemodule ook voldoende tijd hebben om subsidieaanvragen voor te bereiden en in te dienen. De openstellingsperiode van de subsidiemodule Internationaal Innoveren eindigt voor voormelde projecten namelijk pas op 29 januari 2019.</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912</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912</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oktober 2018, nr. WJZ/18257351, tot wijziging van de Regeling openstelling EZK- en LNV-subsidies 2018 in verband met de openstelling van de subsidiemodule Internationaal innover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Staatssecretaris van Economische Zaken en Klimaat van 28 oktober 2018, nr. WJZ/18257351, tot wijziging van de Regeling openstelling EZK- en LNV-subsidies 2018 in verband met de openstelling van de subsidiemodule Internationaal innoveren</meta:user-defined>
    <meta:user-defined meta:name="DCTERMS.alternative"/>
    <meta:user-defined meta:name="DCTERMS.W3CDTF/OVERHEIDop.datumOndertekening">2018-10-28</meta:user-defined>
    <meta:user-defined meta:name="DCTERMS.W3CDTF/DCTERMS.available">2018-10-31</meta:user-defined>
    <meta:user-defined meta:name="OVERHEIDop.Ruimtelijkplan/OVERHEIDop.bekendmakingBetreffendePlan"/>
  </office:meta>
</office:document-meta>
</file>