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tijdelijke losplaats (max. 1 jaar) Bloemendaler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sp maken bekend dat zij besloten hebben om, op grond van art. 2.1 lid 1 onder a en c, alsmede art. 2.12 lid 1 sub a, onder 3 van de Wabo, een omgevingsvergunning te verlenen voor de activiteit “bouwen” en de activiteit “afwijken van het bestemmingsplan” ten behoeve van het volgende plan:</text:p>
            <text:list text:style-name="id1-3-2-1-1-2">
              <text:list-item text:style-override="id1-3-2-1-1-2-1">
                <text:number>•</text:number>
                <text:p text:style-name="al">het tijdelijk (max. 1 jaar) in gebruik nemen van de losvoorziening t.b.v. het bouwrijp maken van de Bloemendalerpolder op het perceel Zuiderzeelaan nabij nr. 83 te Weesp.</text:p>
              </text:list-item>
            </text:list>
            <text:p text:style-name="common-al">In verband hiermee ligt het besluit, met de daarop betrekking hebbende stukken met ingang van 31 oktober 2018 gedurende zes weken ter inzage in het informatiecentrum van het stadskantoor aan de Nieuwstraat 70a (ma t/m vr van 8.30 – 12.00 uur). Het besluit is ook in te zien op <text:a xlink:href="http://www.ruimtelijkeplannen.nl" xlink:type="simple">www.ruimtelijkeplannen.nl</text:a> (NL.IMRO.0457.BP03PB02BT-vg01) en op <text:a xlink:href="http://www.weesp.nl" xlink:type="simple">www.weesp.nl</text:a>.</text:p>
            <text:p text:style-name="tussenkopcur">
            <text:span text:style-name="nadrukvet">Beroep</text:span>
          </text:p>
            <text:p text:style-name="last-al">Als u het niet eens bent met dit besluit dan kunnen belanghebbenden binnen zes weken – volgend op de dag van de bekendmaking – beroep instellen bij de rechtbank Midden-Nederland, Afdeling bestuursrecht, Postbus 16005, 3500 DA Utrecht. De bijbehorende kosten kunt u opvragen bij de rechtbank. Het beroep schorst de werking van een besluit niet. Hiervoor kunt u een voorlopige voorziening aanvragen bij de rechtbank Midden Ne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1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1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1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tijdelijke losplaats (max. 1 jaar) Bloemendalerpolder</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910</meta:user-defined>
    <meta:user-defined meta:name="OVERHEIDop.StcrtID/DC.identifier">stcrt-2018-61910</meta:user-defined>
    <meta:user-defined meta:name="OVERHEID.TaxonomieBeleidsagenda/OVERHEID.category">Ruimte en infrastructuur | Organisatie en beleid</meta:user-defined>
    <meta:user-defined meta:name="OVERHEIDop.Ruimtelijkplan/OVERHEIDop.bekendmakingBetreffendePlan">NL.IMRO.0457.BP03PB02BT-vg01</meta:user-defined>
    <meta:user-defined meta:name="OVERHEIDop.referentienummer">Z.160600</meta:user-defined>
    <meta:user-defined meta:name="OVERHEID.Organisatietype/OVERHEID.organisationType">gemeente</meta:user-defined>
    <meta:user-defined meta:name="OVERHEID.Informatietype/DC.type">officiële publicatie</meta:user-defined>
    <dc:language>nl</dc:language>
    <meta:user-defined meta:name="OVERHEID.Gemeente/DC.creator">Weesp</meta:user-defined>
    <meta:user-defined meta:name="OVERHEID.PostcodeHuisnummer/OVERHEIDop.postcodeHuisnummer">1382JV 83</meta:user-defined>
    <meta:user-defined meta:name="OVERHEIDop.woonplaats">Weesp</meta:user-defined>
    <meta:user-defined meta:name="OVERHEIDop.straatnaam">Zuiderze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225 481351</meta:user-defined>
    <meta:user-defined meta:name="OVERHEIDop.versieInformatie"/>
  </office:meta>
</office:document-meta>
</file>