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8086182</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de woning Esstraat 118M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kan worden voorzien;</text:p>
            <text:p text:style-name="considerans.al">dat de parkeerplaats bij de woning Esstraat 118M dient te worden gereserveerd voor aanvraagster;</text:p>
            <text:p text:style-name="considerans.al">dat de Esstraa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parkeerplaats aan de Esstraat te reserveren voor de bewoonster van de woning Esstraat 118M.</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9 oktober 2018.</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9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Esstraat</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902</meta:user-defined>
    <meta:user-defined meta:name="OVERHEIDop.StcrtID/DC.identifier">stcrt-2018-61902</meta:user-defined>
    <meta:user-defined meta:name="DCTERMS.alternative">Gemeente Rijssen-Holten - aanwijzen gereserveerde gehandicaptenparkeerplaats - aan de Esstraat in Rijssen</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Gemeente/DC.spatial">Rijssen-Holten</meta:user-defined>
    <meta:user-defined meta:name="OVERHEID.PostcodeHuisnummer/OVERHEIDop.postcodeHuisnummer">7462EK 118m</meta:user-defined>
    <meta:user-defined meta:name="OVERHEIDop.woonplaats">Rijssen</meta:user-defined>
    <meta:user-defined meta:name="OVERHEIDop.straatnaam">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808618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verkeersmaatregel|exb-2018-63414</meta:user-defined>
    <meta:user-defined meta:name="OVERHEID.EPSG28992/DC.spatial">231945 479902</meta:user-defined>
    <meta:user-defined meta:name="OVERHEIDop.versieInformatie"/>
  </office:meta>
</office:document-meta>
</file>