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Saasveld, Diezelkamp 2 afronding”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6 oktober 2018 heeft vastgesteld:</text:p>
            <text:p text:style-name="tussenkopcur">het bestemmingsplan “Saasveld, Diezelkamp 2 afronding”.</text:p>
            <text:p text:style-name="common-al">Het bestemmingsplan maakt de afronding van de wijk Diezelkamp mogelijk door het uitgeven van 11 bouwkavels aan de noordwestelijke rand.  </text:p>
            <text:p text:style-name="tussenkopcur">Ter inzage</text:p>
            <text:p text:style-name="common-al">Het papieren exemplaar van het bestemmingsplan ligt met ingang van 2 november tot en met 14 december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SAABPDIEZELKAMP-VG01. De directe link hiernaar is: <text:a xlink:href="http://www.ruimtelijkeplannen.nl/?planidn=NL.IMRO.1774.SAABPDIEZELKAMP-VG01" xlink:type="simple">www.ruimtelijkeplannen.nl/?planidn=NL.IMRO.1774.SAABPDIEZELKAMP-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Peter Céphas van het organisatieonderdeel Fysieke leefomgeving via het telefoonnummer 0541-854100 </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8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8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Saasveld, Diezelkamp 2 afronding” Staatscourant en Gemeenteblad</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882</meta:user-defined>
    <meta:user-defined meta:name="OVERHEIDop.StcrtID/DC.identifier">stcrt-2018-61882</meta:user-defined>
    <meta:user-defined meta:name="OVERHEID.TaxonomieBeleidsagenda/OVERHEID.category">Ruimte en infrastructuur | Organisatie en beleid</meta:user-defined>
    <meta:user-defined meta:name="OVERHEIDop.Ruimtelijkplan/OVERHEIDop.bekendmakingBetreffendePlan">NL.IMRO.1774.SAABPDIEZELKAMP-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X 13</meta:user-defined>
    <meta:user-defined meta:name="OVERHEIDop.woonplaats">Saasveld</meta:user-defined>
    <meta:user-defined meta:name="OVERHEIDop.straatnaam">Frank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526 483631</meta:user-defined>
    <meta:user-defined meta:name="OVERHEIDop.versieInformatie"/>
  </office:meta>
</office:document-meta>
</file>