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omgevingsvergunning - Weerselo, Lemselosestraat 19: aanleggen paardrijbak en het aanleggen van pa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Lemselosestraat 19</text:p>
                  </table:table-cell>
                  <table:table-cell table:style-name="entry" table:number-rows-spanned="1" table:number-columns-spanned="1">
                    <text:p text:style-name="table_al">Het aanleggen van een paardrijbak en het aanleggen van pad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
            <text:a xlink:href="http://www.ruimtelijkeplannen.nl/?planidn=NL.IMRO.1774.BUIPBLEMSELOSEST19-OW01" xlink:type="simple">NL.IMRO.1774.BUIPBLEMSELOSEST19-OW01</text:a>
          </text:p>
            <text:p text:style-name="common-al">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8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8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Weerselo, Lemselosestraat 19: aanleggen paardrijbak en het aanleggen van paden</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881</meta:user-defined>
    <meta:user-defined meta:name="OVERHEIDop.StcrtID/DC.identifier">stcrt-2018-61881</meta:user-defined>
    <meta:user-defined meta:name="OVERHEID.TaxonomieBeleidsagenda/OVERHEID.category">Ruimte en infrastructuur | Organisatie en beleid</meta:user-defined>
    <meta:user-defined meta:name="OVERHEIDop.referentienummer"> NL.IMRO.1774.BUIPBLEMSELOSEST19-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19</meta:user-defined>
    <meta:user-defined meta:name="OVERHEIDop.woonplaats">Weerselo</meta:user-defined>
    <meta:user-defined meta:name="OVERHEIDop.straatnaam">Lemselo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7460 484039</meta:user-defined>
    <meta:user-defined meta:name="OVERHEIDop.versieInformatie"/>
  </office:meta>
</office:document-meta>
</file>