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7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Overbetuwe, Lingewaard, Duiven, Zevenaar en Montferland die nodig zijn voor de realisatie van het project ViA15 met bijkomende werken, in de gemeenten Overbetuwe, Nijmegen, Lingewaard, Duiven, Zevenaar en Montferland</text:h>
      <text:h text:style-name="ifm_p_font.bold_mt.7.4mm_page.keep-with-next_ifm" text:outline-level="4">KENNISGEVING</text:h>
      <text:h text:style-name="ifm_p_font.bold-italic_mt.5.08mm_page.keep-with-next_ifm" text:outline-level="5">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Minister van Infrastructuur en Waterstaat, ten name van de Staat onroerende zaken ter onteigening aan in de gemeenten Overbetuwe, Lingewaard, Duiven, Zevenaar en Montferland.</text:p>
      <text:p text:style-name="ifm_p_mt.3.7mm_ifm">De onteigening wordt verzocht om de realisatie van het project ViA15 mogelijk te maken. Het project omvat de volgende werken in de gemeenten Overbetuwe, Nijmegen, Lingewaard, Duiven, Zevenaar en Montferland, met bijkomende werken:</text:p>
      <text:p text:style-name="ifm_p_indent.-5mm_mleft.5mm_ifm">−<text:tab/>de wijziging en doortrekking van de Rijksweg A15;</text:p>
      <text:p text:style-name="ifm_p_indent.-5mm_mleft.5mm_ifm">−<text:tab/>de aanleg van een nieuw knooppunt in de aansluiting van de Rijksweg A15 met de Rijksweg A12 (knooppunt Oudbroeken);</text:p>
      <text:p text:style-name="ifm_p_indent.-5mm_mleft.5mm_ifm">−<text:tab/>de wijziging van de Rijksweg A12;</text:p>
      <text:p text:style-name="ifm_p_indent.-5mm_mleft.5mm_ifm">−<text:tab/>de aanpassing van de aansluitingen Elst, Bemmel en Duiven/Zevenaar;</text:p>
      <text:p text:style-name="ifm_p_indent.-5mm_mleft.5mm_ifm">−<text:tab/>de aanleg van nieuwe aansluitingen Duiven en Zevenaar-Oost (project ViA15), vanaf ongeveer 350 meter voor de kruising van de Rijksweg A50 met de N836/Tielsestraat ten zuiden van het knooppunt Valburg (A50 km. 153.514) en Rijksweg A15 in het knooppunt Valburg (A15 km. 154.500) tot ongeveer 500 meter oostelijk van de kruising van de Rijksweg A12 met de N338/Rivierweg (A12 km. 136.300), de Rijksweg A12 in het knooppunt Oud-Dijk (A12 km. 147.680) en de kruising van de Rijksweg A18 met de weg Landeweer ten noorden van het knooppunt Oud-Dijk (A18 km. 18.987).</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Overbetuwe, Dorpstraat 67 te Elst (openingstijden staan op de website van de gemeente);</text:p>
      <text:p text:style-name="ifm_p_indent.-5mm_mleft.5mm_ifm">•<text:tab/>gemeente Montferland, Bergvredestraat 10 te Didam (openingstijden staan op de website van de gemeente);</text:p>
      <text:p text:style-name="ifm_p_indent.-5mm_mleft.5mm_ifm">•<text:tab/>gemeente Duiven, Koning Willem-Alexanderplein 1 te Duiven (openingstijden staan op de website van de gemeente);</text:p>
      <text:p text:style-name="ifm_p_indent.-5mm_mleft.5mm_ifm">•<text:tab/>gemeente Lingewaard, Kinkelenburglaan 6 te Bemmel (openingstijden staan op de website van de gemeente);</text:p>
      <text:p text:style-name="ifm_p_indent.-5mm_mleft.5mm_ifm">•<text:tab/>gemeente Zevenaar, Kerkstraat 27 (openingstijden staan op de website van de gemeente);</text:p>
      <text:p text:style-name="ifm_p_indent.-5mm_mleft.5mm_ifm">•<text:tab/>Rijkswaterstaat Corporate Dienst, Griffioenlaan 2 te Utrecht (alleen op afspraak).</text:p>
      <text:p text:style-name="ifm_p_mt.3.7mm_ifm">Het ontwerp koninklijk besluit en de onteigeningsstukken liggen ter inzage vanaf 8 november 2018 tot en met 19 december 2018.</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18-100094.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6 januari 2019 om 14.00 uur in het Hotel van der Valk, Impuls 2 te Duiv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876</text:span><text:tab/>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876</text:span><text:tab/>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n Overbetuwe, Lingewaard, Duiven, Zevenaar en Montferland die nodig zijn voor de realisatie van het project ViA15 met bijkomende werken, in de gemeenten Overbetuwe, Nijmegen, Lingewaard, Duiven, Zevenaar en Montferland</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1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87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n Overbetuwe, Lingewaard, Duiven, Zevenaar en Montferland die nodig zijn voor de realisatie van het project ViA15 met bijkomende werken, in de gemeenten Overbetuwe, Nijmegen, Lingewaard, Duiven, Zevenaar en Montferland</meta:user-defined>
    <meta:user-defined meta:name="DCTERMS.W3CDTF/DCTERMS.available">2018-11-07</meta:user-defined>
  </office:meta>
</office:document-meta>
</file>