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2018-02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organisatie van een Snuffelmarkt in manege De Aula aan de Gemondseweg in Sint-Michielsgestel heeft het college van burgemeester en wethouders besloten tot het instellen van een parkeerverbod aan beide zijden van de Gemondseweg in Sint-Michielsgestel vanaf de kruising Schijndelseweg -Gemondseweg tot aan de woning Gemondseweg 8 in Sint-Michielsgestel , door plaatsing van verkeersborden, volgens model E1 van bijlage I van het RVV 1990 op zondag 16 juni 2019.</text:p>
            <text:p text:style-name="common-al">Bovengenoemde maatregelen staan­ vermeld op de tekening met tekeningnummer 2018_0129_00 behorend bij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-Michielsgestel,</text:span>
            <text:span text:style-name="datum">31 oktober 2018</text:span>
          </text:p>
          </text:section>
          <text:section text:name="ondertekening_id1-3-2-2-2">
            <text:p><text:span text:style-name="functie">Burgemeester en wethouders van Sint-Michielsgestel</text:span></text:p>
            <text:p><text:span text:style-name="deze">Namens deze:</text:span></text:p>
            <text:p><text:span text:style-name="ondertekening_naam">
            <text:span text:style-name="voornaam">De heer R. van Dommel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8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8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18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2018-021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1</meta:user-defined>
    <meta:user-defined meta:name="OVERHEIDop.publicationIssue">61863</meta:user-defined>
    <meta:user-defined meta:name="OVERHEIDop.StcrtID/DC.identifier">stcrt-2018-61863</meta:user-defined>
    <meta:user-defined meta:name="DCTERMS.alternative">Gemeente Sint-Michielsgestel - Instellen parkeerverbod aan de Gemondseweg op 16 juni 2019 - Gemondseweg in Sint-Michielsgestel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1SH 8a</meta:user-defined>
    <meta:user-defined meta:name="OVERHEIDop.woonplaats">Sint-Michielsgestel</meta:user-defined>
    <meta:user-defined meta:name="OVERHEIDop.straatnaam">Gemondseweg</meta:user-defined>
    <meta:user-defined meta:name="OVERHEIDvb.Wegcategorie/OVERHEIDvb.wegcategorie">Gebiedsontsluitingsweg buiten de bebouwde kom</meta:user-defined>
    <meta:user-defined meta:name="OVERHEIDvb.Weggebruiker/OVERHEIDvb.weggebruiker">bestuurders van een motorrijwiel, scooter, personenauto of bestelauto</meta:user-defined>
    <meta:user-defined meta:name="OVERHEIDvb.referentienummer">757262</meta:user-defined>
    <meta:user-defined meta:name="DCTERMS.abstract">parkeerverbod op de Gemondseweg op 16 juni 2019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tekening|exb-2018-63386</meta:user-defined>
    <meta:user-defined meta:name="OVERHEID.EPSG28992/DC.spatial">153431 405158</meta:user-defined>
    <meta:user-defined meta:name="OVERHEIDop.versieInformatie"/>
  </office:meta>
</office:document-meta>
</file>