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788; verkeersbesluit opheffen bushaltes in Beekbergen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ZAAKNUMMER 2018-006181, D.D. 25 oktober 2018</text:span>
          </text:p>
            <text:p text:style-name="common-al">Gedeputeerde Staten van Gelderland nemen een verkeersbesluit voor de N788 (Arnhemseweg) ter hoogte van kilometer 20,85 links en kilometer 20,92 rechts in Beekbergen in de gemeente Apeldoorn, betreffende het opheffen van twee bushaltes ”Engelanderweg”. </text:p>
            <text:p text:style-name="common-al">
            <text:span text:style-name="nadrukvet">Aanleiding</text:span>
          </text:p>
            <text:p text:style-name="common-al">De provinciale weg N788 vormt een noord-zuid verbinding tussen Apeldoorn, Beekbergen en de A50 (aansluiting Hoenderloo). In de wegennetvisie Gelderland is de N788 opgenomen als een gebiedsontsluitingsweg. De maximumsnelheid bedraagt 80 kilometer per uur buiten de bebouwde kom en 50 kilometer per uur binnen de bebouwde kom van Beekbergen.</text:p>
            <text:p text:style-name="common-al">Aan de N788 liggen de bushaltes “Engelanderweg” bij kilometer 20,85 links en kilometer 20,92 rechts. Bij deze haltes halteren de buslijnen 43 en 91. Lijn 43 Apeldoorn-Arnhem CS via Dieren wordt geëxploiteerd door Connexxion (Breng). Lijn 91 Arnhem-Apeldoorn via Beekbergen wordt geëxploiteerd door Keolis (Syntus). Het halteren vindt half op de rijbaan plaats, omdat de aanwezige haltekommen niet diep genoeg zijn. De haltes voldoen niet aan de richtlijnen.</text:p>
            <text:p text:style-name="common-al">De ligging van de haltes tussen de aanwezige bomen is niet ideaal en het gebruik levert gevaarlijke situaties op. Buschauffeurs moeten vaak plotseling remmen. </text:p>
            <text:p text:style-name="common-al">Daarnaast worden de haltes “Engelanderweg” nauwelijks gebruikt en er zijn geen ontwikkelingen te verwachten die leiden tot een toename van het aantal busreizigers die gebruik zullen gaan maken van de haltes. Om deze redenen is het wenselijk om de haltes “Engelanderweg” in Beekbergen op te heffen. </text:p>
            <text:p text:style-name="common-al">Als wegbeheerder van de N788 is de provincie Gelderland verplicht om voor de beoogde verkeersmaatregel op deze locaties een verkeersbesluit te nemen.</text:p>
            <text:p text:style-name="common-al">
            <text:span text:style-name="nadrukvet">Juridisch Kader </text:span>
          </text:p>
            <text:p text:style-name="common-al">
            <text:span text:style-name="nadrukcur">Wettelijke grondslag:</text:span>
          </text:p>
            <text:p text:style-name="common-al">Dit besluit wordt genomen conform:</text:p>
            <text:list text:style-name="id1-3-2-2-1-12">
              <text:list-item text:style-override="id1-3-2-2-1-12-1">
                <text:number>-</text:number>
                <text:p text:style-name="al">artikel 2, lid 1, onder a Wegenverkeerswet 1994;</text:p>
              </text:list-item>
              <text:list-item text:style-override="id1-3-2-2-1-12-2">
                <text:number>-</text:number>
                <text:p text:style-name="al">artikel 15, Wegenverkeerswet 1994;</text:p>
              </text:list-item>
              <text:list-item text:style-override="id1-3-2-2-1-12-3">
                <text:number>-</text:number>
                <text:p text:style-name="al">artikel 18, lid 1, onder b Wegenverkeerswet 1994;</text:p>
              </text:list-item>
              <text:list-item text:style-override="id1-3-2-2-1-12-4">
                <text:number>-</text:number>
                <text:p text:style-name="al">artikel 12 van het Besluit Administratieve Bepalingen inzake het Wegverkeer;</text:p>
              </text:list-item>
              <text:list-item text:style-override="id1-3-2-2-1-12-5">
                <text:number>-</text:number>
                <text:p text:style-name="al">afdeling 3.4 van de Algemene Wet Bestuursrecht;</text:p>
              </text:list-item>
              <text:list-item text:style-override="id1-3-2-2-1-12-6">
                <text:number>-</text:number>
                <text:p text:style-name="al">het Algemeen Reglement Mandaat Provincie Gelderland;</text:p>
              </text:list-item>
            </text:list>
            <text:p text:style-name="common-al">
            <text:span text:style-name="nadrukvet">Procedure totstandkoming</text:span>
          </text:p>
            <text:p text:style-name="common-al">Tijdens de procedure heeft overleg plaatsgevonden met de gemeente Apeldoorn, de vervoersmaatschappijen Keolis (Syntus) en Connexxion (Breng) en met de korpschef van de Politie Eenheid Oost Nederland, district Noord en Oost Gelderland.</text:p>
            <text:p text:style-name="common-al">
            <text:span text:style-name="nadrukvet">Zienswijzen</text:span>
          </text:p>
            <text:p text:style-name="common-al">Op het ontwerp-verkeersbesluit dat ter visie heeft gelegen van 27 juni t/m 8 augustus 2018 zijn twee zienswijzen binnengekomen. De ingediende zienswijzen hebben niet geleid tot aanpassing van de genoemde besluitpunten.</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0">
              <text:list-item text:style-override="id1-3-2-2-1-20-1">
                <text:number>-</text:number>
                <text:p text:style-name="al">het voorkomen van onbedoeld gebruik van de weg;</text:p>
              </text:list-item>
              <text:list-item text:style-override="id1-3-2-2-1-20-2">
                <text:number>-</text:number>
                <text:p text:style-name="al">het voorkomen van grote snelheids- en richtingverschillen;</text:p>
              </text:list-item>
              <text:list-item text:style-override="id1-3-2-2-1-20-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78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
            <text:span text:style-name="nadrukvet">Belangenafweging</text:span>
          </text:p>
            <text:p text:style-name="common-al">De bushaltes “Engelanderweg” liggen langs de N788 ten noorden van de bebouwde kom Beekbergen bij kilometer 20,85 links en kilometer 20,92 rechts. De haltes worden weinig gebruikt en worden als onveilig ervaren.</text:p>
            <text:p text:style-name="common-al">De inrichting van de halteplaatsen voldoet niet aan de richtlijnen en het is gezien het geringe gebruik van de haltes financieel en qua ruimte niet haalbaar de haltes aan te passen. </text:p>
            <text:p text:style-name="common-al">De halte richting Apeldoorn (kilometer 20,92 rechts) kent een relatief kort perron en ligt ingeklemd tussen bomen, de weg en het (brom-)fietspad. De halte is bovendien niet verlicht. In het donker is een wachtende reiziger bij de halte niet te zien. Dit betekent dat de chauffeur bij een snelheid van 80 kilometer per uur bijna een noodstop moet maken.</text:p>
            <text:p text:style-name="common-al">De halte richting Beekbergen (kilometer 20,85 links) wordt wel verlicht door een lantaarnpaal die voor de halte staat. Het perron van deze halte is ook te kort en te smal en ligt ingeklemd tussen de weg en het (brom-)fietspad. Door de slechte zichtbaarheid van de halte moet een chauffeur ook hier vaak abrupt remmen.</text:p>
            <text:p text:style-name="common-al">Redenen om de haltes “Engelanderweg” met ingang van de nieuwe dienstregeling 2019, ingaande zondag 9 december 2018, op te heffen.</text:p>
            <text:p text:style-name="common-al">De dichtstbijzijnde haltes ten noorden van de op te heffen haltes liggen op circa 825 meter. Dit zijn de haltes “Laan van Malkenschoten”. Aan de zuidzijde zijn dit de haltes “Hagenbrug” in Beekbergen op circa 750 meter.</text:p>
            <text:p text:style-name="common-al">
            <text:span text:style-name="nadrukvet">Besluit</text:span>
          </text:p>
            <text:p text:style-name="common-al">Gedeputeerde Staten van Gelderland nemen voor de provinciale weg N788 (Arnhemseweg) in Beekbergen in de gemeente Apeldoorn met ingang van zondag 9 december 2018 het volgende verkeersbesluit: </text:p>
            <text:p text:style-name="common-al">I.door het verwijderen van borden L3 (bushalte) van het RVV 1990 langs de N788 bij kilometer 20,85 links en kilometer 20,92 rechts, de bushaltes ”Engelanderweg” in Beekbergen op te heffen;</text:p>
            <text:p text:style-name="common-al">
            <text:span text:style-name="nadrukvet">Ter inzage</text:span>
          </text:p>
            <text:p text:style-name="common-al">De tekst van het verkeersbesluit is te vinden op de website van de provincie Gelderland (www.gelderland.nl-&gt;verkeer en vervoer-&gt;overzicht van alle provinciale wegen-&gt;N788: A50 Beekbergen – Viaduct A1.</text:p>
            <text:p text:style-name="common-al">De tekst van het verkeersbesluit is ook te vinden op de website van de rijksoverheid (zoek.officielebekendmakingen.nl-&gt;Zoek in). U kunt bovengenoemd zaaknummer dan als zoekopdracht ingeven.</text:p>
            <text:p text:style-name="common-al">Tevens ligt een kopie van het verkeersbesluit van 8 november tot en met 20 december 2018 ter inzage bij de informatiebalie van de provincie Gelderland, Huis der Provincie, Markt 11, Arnhem en in het stadhuis van de gemeente Apeldoorn, Marktplein 1, Apeldoorn.</text:p>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het besluitpunt I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Namens Gedeputeerde Staten van Gelderland,</text:p>
            <text:p text:style-name="last-al">mw. drs. E.A. Jo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788; verkeersbesluit opheffen bushaltes in Beekbergen in de gemeente Apeldoor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1844</meta:user-defined>
    <meta:user-defined meta:name="OVERHEIDop.StcrtID/DC.identifier">stcrt-2018-61844</meta:user-defined>
    <meta:user-defined meta:name="DCTERMS.alternative">Provincie Gelderland - N788 verkeersbesluit opheffen bushaltes in Beekbergen in de gemeente Apeldoorn - Engelanderweg Beekberg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361CH 449</meta:user-defined>
    <meta:user-defined meta:name="OVERHEIDop.woonplaats">Beekbergen</meta:user-defined>
    <meta:user-defined meta:name="OVERHEIDop.straatnaam">Arnhemseweg</meta:user-defined>
    <meta:user-defined meta:name="OVERHEID.PostcodeHuisnummer/OVERHEIDop.postcodeHuisnummer">7361CH 43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2018-006181</meta:user-defined>
    <meta:user-defined meta:name="DCTERMS.abstract">N788; verkeersbesluit opheffen bushaltes Engelanderweg in Beekbergen in de gemeente Apeldoorn</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330 464754</meta:user-defined>
    <meta:user-defined meta:name="OVERHEID.EPSG28992/DC.spatial">194327 464863</meta:user-defined>
    <meta:user-defined meta:name="OVERHEIDop.versieInformatie"/>
  </office:meta>
</office:document-meta>
</file>