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3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5 oktober 2018, nr. 2018-169735, tot instelling van de Werkgroep Interdepartementaal Beleidsonderzoek (IBO) Toeslagen (Instellingsbesluit werkgroep IBO Toeslagen).</text:h>
      <text:p text:style-name="ifm_p_mt.7.4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Toeslagen.</text:p>
      <text:p text:style-name="ifm_p_mt.3.7mm_indent.-7mm_mleft.7mm_ifm">2.<text:tab/>De werkgroep heeft tot taak interdepartementaal beleidsonderzoek uit te voeren naar het beleid voor toeslagen, conform de taakopdracht zoals op 18 september 2018 gepubliceerd (Kamerstukken Tweede Kamer Vergaderjaar 2018/2019 35 00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9 leden.</text:p>
      <text:p text:style-name="ifm_p_mt.3.7mm_indent.-7mm_mleft.7mm_ifm">2.<text:tab/>Tot voorzitter van de werkgroep wordt benoemd dhr. mr. drs. T.W. Langejan.</text:p>
      <text:p text:style-name="ifm_p_mt.3.7mm_indent.-7mm_mleft.7mm_ifm">3.<text:tab/>Tot leden van de werkgroep worden benoemd:</text:p>
      <text:p text:style-name="ifm_p_indent.-5mm_mleft.12mm_ifm">–<text:tab/>mw. S.I.S. Teunissen, Msc (Ministerie van Financiën)</text:p>
      <text:p text:style-name="ifm_p_indent.-5mm_mleft.12mm_ifm">–<text:tab/>mw. mr. drs. M.A.D. Fasol (Ministerie van Financiën)</text:p>
      <text:p text:style-name="ifm_p_indent.-5mm_mleft.12mm_ifm">–<text:tab/>dhr. drs. D. Waagmeester (Ministerie van Sociale Zaken en Werkgelegenheid)</text:p>
      <text:p text:style-name="ifm_p_indent.-5mm_mleft.12mm_ifm">–<text:tab/>dhr. drs. M.C.J. van Dal (Ministerie van Sociale Zaken en Werkgelegenheid)</text:p>
      <text:p text:style-name="ifm_p_indent.-5mm_mleft.12mm_ifm">–<text:tab/>dhr. drs. J.D. Brilman (Ministerie van Volksgezondheid, Welzijn en Sport)</text:p>
      <text:p text:style-name="ifm_p_indent.-5mm_mleft.12mm_ifm">–<text:tab/>mw. dr. S. J. Kok (Ministerie van Economische Zaken en Klimaat)</text:p>
      <text:p text:style-name="ifm_p_indent.-5mm_mleft.12mm_ifm">–<text:tab/>dhr. drs. J.C. Pot (Ministerie van Binnenlandse Zaken en Koninkrijksrelaties)</text:p>
      <text:p text:style-name="ifm_p_indent.-5mm_mleft.12mm_ifm">–<text:tab/>mw. drs. D. Schiet (Ministerie van Algemene Zaken)</text:p>
      <text:p text:style-name="ifm_p_indent.-5mm_mleft.12mm_ifm">–<text:tab/>mw. dr. N.M. Bosch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8 september 2018.</text:p>
      <text:p text:style-name="ifm_p_mt.3.7mm_indent.-7mm_mleft.7mm_ifm">7.<text:tab/>De werkgroep wordt opgeheven twee weken nadat het rapport zoals bedoeld in artikel 2 door de Minister van Financiën aan de meest betrokken departementen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en de Minister van Sociale Zaken en Werkgelegenheid.</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8 september 2018.</text:p>
      <text:h text:style-name="ifm_p_font.bold_mt.5.08mm_page.keep-with-next_ifm" text:outline-level="2">Artikel<text:s/>9.<text:s/>Citeertitel</text:h>
      <text:p text:style-name="ifm_p_mt.4.23mm_ifm">Dit besluit wordt aangehaald als: Instellingsbesluit Werkgroep IBO Toeslagen.</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4">TOELICHTING INSTELLINGSBESLUIT WERKGROEP IBO TOESLAGEN</text:h>
      <text:h text:style-name="ifm_p_font.bold_mt.5.08mm_page.keep-with-next_ifm" text:outline-level="5">I.<text:s/> Algemeen</text:h>
      <text:p text:style-name="ifm_p_mt.4.23mm_ifm">Het kabinet heeft opdracht gegeven tot het uitvoeren van een Interdepartementaal Beleidsonderzoek Toeslagen. Zie Kamerstukken Tweede Kamer, Vergaderjaar 2018/2019, 35 000 nr. 2 voor de taakopdracht.</text:p>
      <text:h text:style-name="ifm_p_font.bold_mt.5.08mm_page.keep-with-next_ifm" text:outline-level="5">II.<text:s/> Artikelgewijs</text:h>
      <text:h text:style-name="ifm_p_font.bold-italic_mt.5.08mm_page.keep-with-next_ifm" text:outline-level="6">Artikel<text:s/>2<text:s/></text:h>
      <text:p text:style-name="ifm_p_mt.4.23mm_ifm">De werkgroep heeft tot taak het IBO uit te voeren conform de taakopdracht en te komen tot beleidsopties voor Toeslagen.</text:p>
      <text:h text:style-name="ifm_p_font.bold-italic_mt.5.08mm_page.keep-with-next_ifm" text:outline-level="6">Artikel<text:s/>3<text:s/></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p text:style-name="ifm_p_mt.3.7mm_ifm">Bij Lid 7: Meest betrokken departementen zijn het Ministerie van Financiën en het Ministerie van Sociale Zaken en Werkgelegenheid.</text:p>
      <text:h text:style-name="ifm_p_font.bold-italic_mt.5.08mm_page.keep-with-next_ifm" text:outline-level="6">Artikel<text:s/>4<text:s/></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bold-italic_mt.5.08mm_page.keep-with-next_ifm" text:outline-level="6">Artikel<text:s/>5<text:s/></text:h>
      <text:p text:style-name="ifm_p_mt.4.23mm_ifm">Dit artikel regelt de vergoeding voor de voorzitter en de externe leden van de werkgroep. De hoogte van de vergoeding blijft binnen de maxima op grond van de Wet vergoedingen adviescolleges en commissies.</text:p>
      <text:h text:style-name="ifm_p_font.bold-italic_mt.5.08mm_page.keep-with-next_ifm" text:outline-level="6">Artikel<text:s/>7<text:s/></text:h>
      <text:p text:style-name="ifm_p_mt.4.23mm_ifm">Dit besluit treedt in werking op de dag dat de werkgroep daadwerkelijk start met haar werkzaamheden. Dat is 18 september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34</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34</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5 oktober 2018, nr. 2018-169735, tot instelling van de Werkgroep Interdepartementaal Beleidsonderzoek (IBO) Toeslagen (Instellingsbesluit werkgroep IBO Toeslagen).</dc:title>
    <meta:user-defined meta:name="OVERHEID.Ministerie/DC.creator">Ministerie van Financië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1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title">Besluit van de Minister van Financiën, van 15 oktober 2018, nr. 2018-169735, tot instelling van de Werkgroep Interdepartementaal Beleidsonderzoek (IBO) Toeslagen (Instellingsbesluit werkgroep IBO Toeslagen).</meta:user-defined>
    <meta:user-defined meta:name="DCTERMS.W3CDTF/DCTERMS.available">2018-10-31</meta:user-defined>
  </office:meta>
</office:document-meta>
</file>