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everhuyze, vastgesteld bestemmingsplan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4 van de Wet ruimtelijke ordening</text:p>
            <text:p text:style-name="common-al">Het college van burgemeester en wethouders maakt bekend dat het bestemmingsplan ‘Oeverhuyze’ (NL.IMRO.0796.0002384-1401) met ingang van 1 november 2018 gedurende zes weken ter inzage ligt. De gemeenteraad heeft het bestemmingsplan gewijzigd vastgesteld. Voor een overzicht van de wijzigingen wordt verwezen naar de bij het raadsbesluit behorende Lijst van wijzigingen. </text:p>
            <text:p text:style-name="common-al"/>
            <text:p text:style-name="common-al">Het plangebied beslaat de locatie Oeverhuyze en is gesitueerd in het noordelijk gedeelte van De Haverleij en ligt in het noordwesten van ’s-Hertogenbosch. In het noorden en westen wordt het plangebied begrensd door groen, de bebouwing van Bokhoven, de Bokhovense Maasdijk en door de Maas. In het oosten ligt het toekomstige kasteel Heesterburgh en in het zuiden wordt het plangebied begrensd door de Omloop. Het bestemmingsplan Oeverhuyze maakt de bouw van maximaal 74 woningen mogelijk. </text:p>
            <text:p text:style-name="common-al"/>
            <text:p text:style-name="common-al">Het gewijzigd vastgestelde bestemmingsplan ligt met bijbehorende stukken ter inzage in het Stadskantoor. Ook vindt u de stukken op onze internetsite <text:a xlink:href="https://www.s-hertogenbosch.nl/ruimtelijkeplannen/" xlink:type="simple">www.s-hertogenbosch.nl/ruimtelijkeplannen</text:a> of op <text:a xlink:href="http://www.ruimtelijkeplannen.nl/web-roo/roo/" xlink:type="simple">www.ruimtelijkeplannen.nl</text:a> (hier kunt u ook de authentieke bestanden vinden). </text:p>
            <text:p text:style-name="common-al"/>
            <text:p text:style-name="tussenkopcur">Beeldkwaliteitsplan</text:p>
            <text:p text:style-name="common-al">Naast het bestemmingsplan is ook een beeldkwaliteitsplan vastgesteld. Het beeldkwaliteitsplan maakt onderdeel uit van de huidige welstandsnota van de gemeente ’s-Hertogenbosch. Het is niet mogelijk om tegen het besluit tot vaststelling van het beeldkwaliteitsplan bezwaar of beroep in te stellen.</text:p>
            <text:p text:style-name="common-al"/>
            <text:p text:style-name="tussenkopcur">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3">
              <text:list-item text:style-override="id1-3-2-1-1-13-1">
                <text:number>•</text:number>
                <text:p text:style-name="al">als u kunt aantonen dat u redelijkerwijs niet in staat bent geweest zich tijdig tot de raad te wenden; of</text:p>
              </text:list-item>
              <text:list-item text:style-override="id1-3-2-1-1-13-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3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3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3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everhuyze, vastgesteld bestemmingsplan en beeldkwaliteitsplan</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832</meta:user-defined>
    <meta:user-defined meta:name="OVERHEIDop.StcrtID/DC.identifier">stcrt-2018-61832</meta:user-defined>
    <meta:user-defined meta:name="OVERHEID.TaxonomieBeleidsagenda/OVERHEID.category">Ruimte en infrastructuur | Organisatie en beleid</meta:user-defined>
    <meta:user-defined meta:name="OVERHEIDop.Ruimtelijkplan/OVERHEIDop.bekendmakingBetreffendePlan">NL.IMRO.0796.0002384-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meta:user-defined>
    <meta:user-defined meta:name="OVERHEIDop.woonplaats">'s-Hertogenbosch</meta:user-defined>
    <meta:user-defined meta:name="OVERHEIDop.straatnaam">Oeverhuyz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00 415910</meta:user-defined>
    <meta:user-defined meta:name="OVERHEIDop.versieInformatie"/>
  </office:meta>
</office:document-meta>
</file>