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algemeen belang afvalinzameling, gemeent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idplas maakt bekend dat het van plan is de gemeenteraad voor te stellen een besluit in het kader van het algemeen belang te nemen ingevolge art. 25h van de Mededingingswet. Het gaat hierbij om de economische activiteit van het inzamelen van gescheiden afvalstromen bij basisscholen in Zuidplas. Restafval is hiervan uitgezonderd. Het voorstel is dit besluit te laten gelden tot en met 31 december 2021, om te waarborgen dat (economische) belangen in de toekomst niet onevenredig geraakt worden.</text:p>
            <text:p text:style-name="common-al"/>
            <text:p text:style-name="common-al">Conform het bepaalde in de inspraakverordening van de gemeente Zuidplas wordt het voorgenomen besluit van het college van 16 oktober 2018 gepubliceerd. Op 31 oktober 2018 start een zienswijzetermijn van vier weken, welke loopt tot en met 28 november 2018. </text:p>
            <text:p text:style-name="common-al"/>
            <text:p text:style-name="common-al">Elke belanghebbende kan gedurende de zienswijzeperiode schriftelijke zienswijzen ten aanzien van het voorgenomen besluit naar voren brengen bij burgemeester en wethouders van de gemeente Zuidplas, Postbus 100, 2910 AC Nieuwerkerk aan den IJssel. Voor mondelinge zienswijzen kunt u een afspraak maken via het secretariaat van de afdeling Ruimte, tel (0180) 639 962. De afspraak dient tijdig, bij voorkeur uiterlijk een week voor het einde van de zienswijzetermijn, te worden gemaakt. De ingediende zienswijzen worden meegewogen in het uiteindelijke voorstel van het college aan de gemeenteraad om het besluit in het kader van het algemeen belang te nemen.</text:p>
            <text:p text:style-name="common-al"/>
            <text:p text:style-name="common-al">College van burgemeester en wethouders,</text:p>
            <text:p text:style-name="common-al">namens deze,</text:p>
            <text:p text:style-name="common-al"/>
            <text:p text:style-name="common-al">K.J.G. Kats </text:p>
            <text:p text:style-name="common-al">Burgemeester </text:p>
            <text:p text:style-name="common-al"> A.E.B. Kandel </text:p>
            <text:p text:style-name="last-al"> Gemeente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besluit algemeen belang afvalinzameling, gemeente Zuidplas</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829</meta:user-defined>
    <meta:user-defined meta:name="OVERHEIDop.StcrtID/DC.identifier">stcrt-2018-61829</meta:user-defined>
    <meta:user-defined meta:name="OVERHEID.TaxonomieBeleidsagenda/OVERHEID.category">Natuur en milieu | Organisatie en beleid</meta:user-defined>
    <meta:user-defined meta:name="OVERHEID.Gemeente/DC.spatial">Zuidplas</meta:user-defined>
    <meta:user-defined meta:name="DC.source">artikel 25h van de Mededingingswet;1.0:c:BWBR0008691&amp;artikel=25h&amp;g=2017-07-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