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2</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9 januari 2018, kenmerk 1286461-172501-PG, houdende intrekken van een vergunning als bedoeld in artikel 2 van de Wet afbreking zwangerschap</text:h>
      <text:p text:style-name="ifm_p_mt.3.7mm_ifm">De Minister voor Medische Zorg,</text:p>
      <text:p text:style-name="ifm_p_mt.3.7mm_ifm">Gezien het besluit van de Minister van Volksgezondheid, Welzijn en Sport van 16 maart 2016, waarbij de vergunning tot het verrichten van behandelingen gericht op het afbreken van zwangerschap van CASA Goes, Beestenmarkt 7 te Goes wordt ingetrokken en aan CASA Goes, gevestigd in Huisartsencentrum De Pijlers een vergunning tot het verrichten van behandelingen gericht op het afbreken van zwangerschap wordt verleend onder de voorwaarde dat de vergunning uitsluitend geldig is voor het afbreken van zwangerschappen van maximaal negen weken en dat de vergunning uitsluitend geldig is voor medicamenteuze zwangerschapsafbreking;</text:p>
      <text:p text:style-name="ifm_p_mt.3.7mm_ifm">Gezien het faillissement van Stichting CASA, uitgesproken door de Rechtbank te Den Haag op 8 november 2017, en de daarop volgende afbouw van de organisatie, waardoor de personele en materiële voorzieningen niet langer kunnen voldoen aan de gestelde voorwaarden en continuïteit van goede zorg derhalve niet meer kan worden gegarandeerd;</text:p>
      <text:p text:style-name="ifm_p_mt.3.7mm_ifm">Overwegende dat de vergunning tot het verrichten van behandelingen, gericht op het afbreken van zwangerschap aan Stichting CASA te Goes, vanwege het niet langer kunnen voldoen aan de ingevolge het Besluit afbreking zwangerschap gestelde voorschriften, moet worden ingetrokken;</text:p>
      <text:p text:style-name="ifm_p_mt.3.7mm_ifm">Gelet op artikel 8, aanhef en onder b, van de Wet afbreking zwangerschap;</text:p>
      <text:p text:style-name="ifm_p_mt.3.7mm_indent.0mm_ifm">Besluit:</text:p>
      <text:p text:style-name="ifm_p_mt.3.7mm_ifm">De vergunning tot het verrichten van behandeling, gericht op het afbreken van zwangerschap aan Stichting CASA Goes, te Goes, wordt ingetrokken.</text:p>
      <text:p text:style-name="ifm_p_font.italic_mt.3.7mm_ifm">De Minister voor Medische Zorg,<text:line-break/>B.J.<text:s/>Bruins</text:p>
      <text:p text:style-name="ifm_p_mt.3.7mm_ifm">Bezwaar</text:p>
      <text:p text:style-name="ifm_p_mt.3.7mm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boetezaaknummer van deze brief (deze gegevens vindt u in de rechterkantlijn)</text:p>
      <text:p text:style-name="ifm_p_indent.-5mm_mleft.5mm_ifm">•<text:tab/>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82</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82</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9 januari 2018, kenmerk 1286461-172501-PG, houdende intrekken van een vergunning als bedoeld in artikel 2 van de Wet afbreking zwangerschap</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8, aanhef en onder b, van de Wet afbreking zwangerschap</meta:user-defined>
    <meta:user-defined meta:name="DC.source">artikel 2 van de Wet afbreking zwangerschap</meta:user-defined>
    <meta:user-defined meta:name="DC.title">Besluit van de Minister voor Medische Zorg van 29 januari 2018, kenmerk 1286461-172501-PG, houdende intrekken van een vergunning als bedoeld in artikel 2 van de Wet afbreking zwangerschap</meta:user-defined>
    <meta:user-defined meta:name="DCTERMS.alternative"/>
    <meta:user-defined meta:name="DCTERMS.W3CDTF/DCTERMS.available">2018-02-07</meta:user-defined>
    <meta:user-defined meta:name="OVERHEIDop.Ruimtelijkplan/OVERHEIDop.bekendmakingBetreffendePlan"/>
  </office:meta>
</office:document-meta>
</file>