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herroepelijk bestemmingsplan ‘Midwolda-Oostwold’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5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Oldambt maakt bekend dat het bestemmingsplan ‘Midwolda-Oostwold’ onherroepelijk is geworden.</text:p>
            <text:p text:style-name="common-al">Na vaststelling van het bestemmingsplan door de gemeenteraad van Oldambt heeft het bestemmingsplan voor een termijn van 6 weken ter inzage gelegen, waarbij de mogelijkheid is geboden om hiertegen beroep in te stellen bij de Afdeling Bestuursrechtspraak van de Raad van State.</text:p>
            <text:p text:style-name="common-al">Tegen het bestemminsplan is geen beroep ingesteld.</text:p>
            <text:p text:style-name="common-al">U kunt het bestemmingsplan inzien in het gemeentehuis van Oldambt, Johan Modastraat 6 te Winschoten tijdens de openingstijden van het Klanten Contact Centrum.</text:p>
            <text:p text:style-name="common-al">Het bestemmingsplan is tevens digitaal beschikbaar op www.ruimtelijkeplannen.nl </text:p>
            <text:p text:style-name="common-al">U kunt het bestemmingsplan raadplegen door bij het tabblad ID de plancode in te vullen. De plancode van het bestemmingsplan ‘Midwolda-Oostwold’ is: NL.IMRO.1895.21BP0001-0401. Ook de planbestanden zijn hier digitaal te raadplegen.</text:p>
            <text:p text:style-name="common-al"/>
            <text:p text:style-name="last-al">Winschoten, 31 okto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1802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61802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61802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herroepelijk bestemmingsplan ‘Midwolda-Oostwold’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10-31</meta:user-defined>
    <meta:user-defined meta:name="OVERHEIDop.publicationIssue">61802</meta:user-defined>
    <meta:user-defined meta:name="OVERHEIDop.StcrtID/DC.identifier">stcrt-2018-61802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895.21BP0001-04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1CC 2a</meta:user-defined>
    <meta:user-defined meta:name="OVERHEIDop.woonplaats">Midwolda</meta:user-defined>
    <meta:user-defined meta:name="OVERHEIDop.straatnaam">Anna Maria Horalaan</meta:user-defined>
    <meta:user-defined meta:name="OVERHEID.PostcodeHuisnummer/OVERHEIDop.postcodeHuisnummer">9682PE 6a</meta:user-defined>
    <meta:user-defined meta:name="OVERHEIDop.woonplaats">Oostwold</meta:user-defined>
    <meta:user-defined meta:name="OVERHEIDop.straatnaam">Schoolpad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63855 579789</meta:user-defined>
    <meta:user-defined meta:name="OVERHEID.EPSG28992/DC.spatial">265622 580965</meta:user-defined>
    <meta:user-defined meta:name="OVERHEIDop.versieInformatie"/>
  </office:meta>
</office:document-meta>
</file>