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6KV1-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Zwaluwstraat 1  in verband met het feit dat de gebruiker geen gebruik meer maakt van een gehandicaptenparkeerplaats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Zwaluwstraat 1 op te heffen;</text:p>
            <text:p text:style-name="common-al">Alkmaar,29-10-2018</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6KV1- Gehandicaptenparkeerplaats op kentek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98</meta:user-defined>
    <meta:user-defined meta:name="OVERHEIDop.StcrtID/DC.identifier">stcrt-2018-61798</meta:user-defined>
    <meta:user-defined meta:name="DCTERMS.alternative">Gemeente Alkmaar - opheffen GPP Zwaluwstraat 1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6KV 1</meta:user-defined>
    <meta:user-defined meta:name="OVERHEIDop.woonplaats">Alkmaar</meta:user-defined>
    <meta:user-defined meta:name="OVERHEIDop.straatnaam">Zwal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6KV1</meta:user-defined>
    <meta:user-defined meta:name="DCTERMS.abstract">opheffen GPP Zwaluwstraat 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075 519454</meta:user-defined>
    <meta:user-defined meta:name="OVERHEIDop.versieInformatie"/>
  </office:meta>
</office:document-meta>
</file>