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harlois</text:span>
            <text:span text:style-name="nadrukvet">- </text:span>
            <text:span text:style-name="nadrukvet">het instellen van diverse verkeersmaatregelen </text:span>
            <text:span text:style-name="nadrukvet">met betrekki</text:span>
            <text:span text:style-name="nadrukvet">ng tot de herinrichting van de v</text:span>
            <text:span text:style-name="nadrukvet">an </text:span>
            <text:span text:style-name="nadrukvet">Swietenlaan</text:span>
            <text:span text:style-name="nadrukvet"/>
            <text:span text:style-name="nadrukvet">ten behoeve van het </text:span>
            <text:span text:style-name="nadrukvet">totaalplan Hart van Zuid </text:span>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 </text:span>18/0006693<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C</text:span><text:span text:style-name="nadrukvet">orsanummer</text:span><text:span text:style-name="nadrukvet">:</text:span><text:span text:style-name="nadrukvet"/>AS18/04506</text:p>
            <text:p text:style-name="considerans.al">De directeur van cluster <text:span text:style-name="nadrukvet">Stadsontwikkeling</text:span>,</text:p>
            <text:p text:style-name="considerans.al">overwegende,</text:p>
            <text:list text:style-name="id1-3-2-1-1-5">
              <text:list-item text:style-override="id1-3-2-1-1-5-1">
                <text:number>1*</text:number>
                <text:p text:style-name="al">dat in verband met het totaalplan Hart van Zuid de van Swietenlaan moet worden ingericht; </text:p>
              </text:list-item>
              <text:list-item text:style-override="id1-3-2-1-1-5-2">
                <text:number>2*</text:number>
                <text:p text:style-name="al">dat het inrichtingsplan van Swietenlaan onderdeel uit maakt van het totaalplan Hart van Zuid;</text:p>
              </text:list-item>
              <text:list-item text:style-override="id1-3-2-1-1-5-3">
                <text:number>3*</text:number>
                <text:p text:style-name="al">dat het totaalplan Hart van Zuid bestaat uit meerdere inrichtingsplannen; </text:p>
              </text:list-item>
              <text:list-item text:style-override="id1-3-2-1-1-5-4">
                <text:number>4*</text:number>
                <text:p text:style-name="al">dat het gebied zich kenmerkt door een rommelig beeld waar bussen, expeditie verkeer, doorgaande auto’s en parkeerders door elkaar rijden, en daarbij ook op tal van plaatsen interactie hebben met fietsers of voetgangers;</text:p>
              </text:list-item>
              <text:list-item text:style-override="id1-3-2-1-1-5-5">
                <text:number>5*</text:number>
                <text:p text:style-name="al">dat men door het herinrichten van de van Swietenlaan een overzichtelijke en veilige situatie voor alle verkeersdeelnemers wil ontwikkelen ;</text:p>
              </text:list-item>
              <text:list-item text:style-override="id1-3-2-1-1-5-6">
                <text:number>6*</text:number>
                <text:p text:style-name="al">dat de herinrichting van de van Swietenlaan valt onder het overkoepelende project Hart van Zuid;</text:p>
              </text:list-item>
              <text:list-item text:style-override="id1-3-2-1-1-5-7">
                <text:number>7*</text:number>
                <text:p text:style-name="al">dat het Annie mg Schmidtplein wordt ingericht als voetgangersgebied omdat dit een onderdeel is van het project Hart van Zuid;</text:p>
              </text:list-item>
              <text:list-item text:style-override="id1-3-2-1-1-5-8">
                <text:number>8*</text:number>
                <text:p text:style-name="al">dat de ingang van het theater, het zwembad en de bibliotheek aan het Annie mg Schmidtplein zitten gevestigd; </text:p>
              </text:list-item>
              <text:list-item text:style-override="id1-3-2-1-1-5-9">
                <text:number>9*</text:number>
                <text:p text:style-name="al">dat de van Swietenlaan éénrichtingsverkeer is voor automobilisten; </text:p>
              </text:list-item>
              <text:list-item text:style-override="id1-3-2-1-1-5-10">
                <text:number>10*</text:number>
                <text:p text:style-name="al">dat in de van Swietenlaan een verplichte rijrichting wordt ingesteld zodat de juiste rijrichting wordt aangegeven voor weggebruikers en deze niet vanuit de Boerhaavestraat en de Carnissesingel, de van Swietenlaan tegengesteld in rijden; </text:p>
              </text:list-item>
              <text:list-item text:style-override="id1-3-2-1-1-5-11">
                <text:number>11*</text:number>
                <text:p text:style-name="al">dat de Gooilandsingel in de huidige situatie éénrichtingsverkeer is;</text:p>
              </text:list-item>
              <text:list-item text:style-override="id1-3-2-1-1-5-12">
                <text:number>12*</text:number>
                <text:p text:style-name="al">dat verkeer daarom vanuit de Boerhaavestraat verplicht wordt afgewikkeld richting de Gooilandsingel – Zuiderparkweg; </text:p>
              </text:list-item>
              <text:list-item text:style-override="id1-3-2-1-1-5-13">
                <text:number>13*</text:number>
                <text:p text:style-name="al">dat een verplichte rijrichting wordt ingesteld op de Gooilandsingel ter hoogte van de Boerhaavestraat om te voorkomen dat verkeer in tegengestelde richting rijdt; </text:p>
              </text:list-item>
              <text:list-item text:style-override="id1-3-2-1-1-5-14">
                <text:number>14*</text:number>
                <text:p text:style-name="al">dat de herinrichting van de van Swietenlaan is vastgesteld in het IP “van Swietenlaan“ op 1 juli 2017; </text:p>
              </text:list-item>
              <text:list-item text:style-override="id1-3-2-1-1-5-15">
                <text:number>15*</text:number>
                <text:p text:style-name="al">dat dit verkeersbesluit is opgedeeld in twee delen, namelijk het zuidelijk deel en het noordelijk deel; </text:p>
              </text:list-item>
              <text:list-item text:style-override="id1-3-2-1-1-5-16">
                <text:number>16*</text:number>
                <text:p text:style-name="al">dat de maatregel, gelet op artikel 2 van de Wegenverkeerswet 1994 (Wvw, besluit van 21 april 1994, Staatsblad (Stb.) 1994, 475, zoals nadien gewijzigd), strekt tot:</text:p>
              </text:list-item>
              <text:list-item text:style-override="id1-3-2-1-1-5-17">
                <text:number>17*</text:number>
                <text:p text:style-name="al">het in stand houden van de weg en het waarborgen van de bruikbaarheid daarvan; </text:p>
              </text:list-item>
              <text:list-item text:style-override="id1-3-2-1-1-5-18">
                <text:number>18*</text:number>
                <text:p text:style-name="al">het zoveel mogelijk waarborgen van de vrijheid van het verkeer;</text:p>
              </text:list-item>
              <text:list-item text:style-override="id1-3-2-1-1-5-19">
                <text:number>19*</text:number>
                <text:p text:style-name="al">het verzekeren van de veiligheid op de weg; </text:p>
              </text:list-item>
              <text:list-item text:style-override="id1-3-2-1-1-5-20">
                <text:number>20*</text:number>
                <text:p text:style-name="al">het beschermen van weggebruikers en passagiers; </text:p>
              </text:list-item>
              <text:list-item text:style-override="id1-3-2-1-1-5-21">
                <text:number>21*</text:number>
                <text:p text:style-name="al">dat de weg onder beheer is van de gemeente Rotterdam;</text:p>
              </text:list-item>
              <text:list-item text:style-override="id1-3-2-1-1-5-22">
                <text:number>22*</text:number>
                <text:p text:style-name="al">dat in het kader van artikel 24 sub a. van het Besluit Administratieve Bepalingen inzake het Wegverkeer (BABW, besluit van 26 juli 1990, Stb. 1990, 460,of zoals nadien gewijzigd) overleg heeft plaatsgevonden met de Politie, eenheid Rotterdam, waarbij de politie geen advies heeft gegeven; </text:p>
              </text:list-item>
            </text:list>
            <text:p text:style-name="considerans.al">Gelet op artikel 15 lid 1, artikel 18 aanhef en onder d. van de Wvw, het bepaalde in artikel 62 en artikel 67, eerste lid onder c.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diverse verkeersmaatregelen ten behoeve van de herinrichting van de van Swietenlaan (zuidelijk deel), middels</text:p>
            <text:p text:style-name="al">•    het plaatsen van één C04l bord (eenrichtingsweg) als bedoeld in bijlage I van het Reglement Verkeersregels en Verkeerstekens 1990 met OB54 (uitgezonderd (brom)fietsers), in de rijrichting van Zuidenwijdsestraat naar de Carnissesingel op de locatie van Swietenlaan; </text:p>
            <text:p text:style-name="al">•    het plaatsen van één D05r (verplichte rijrichting naar rechts) als bedoeld in bijlage I van het Reglement Verkeersregels en Verkeerstekens 1990 op de locatie Boerhaavestraat; </text:p>
            <text:p text:style-name="al">•    het plaatsen van één C12 bord (gesloten voor alle motorvoertuigen) als bedoeld in bijlage I van het Reglement Verkeersregels en Verkeerstekens 1990 met OB54 (uitgezonderd (brom)fietsers) en een onderbord met daarop de tekst “uitgezonderd bestemmingsverkeer”, in de rijrichting van Swietenlaan naar Gooilandsingel op de locatie Boerhaavestraat;</text:p>
            <text:p text:style-name="al"> •    het plaatsen van één C12 bord (gesloten voor alle motorvoertuigen), als bedoeld in bijlage I van het Reglement Verkeersregels en Verkeerstekens 1990 met OB54 (uitgezonderd (brom)fietsers), in de rijrichting Gooilandsingel naar van Swietenlaan op de locatie Boerhaavestraat;</text:p>
            <text:p text:style-name="al">•    het plaatsen van één D04 (verplichte rijrichting rechtdoor) als bedoeld in bijlage I van het Reglement Verkeersregels en Verkeerstekens 1990 op de locatie Gooilandsingel; </text:p>
            <text:p text:style-name="al">•    het plaatsen van één C02 bord (eenrichtingsweg, in deze richting gesloten voor voertuigen, ruiters en geleiders van rij- of trekdieren of vee) als bedoeld in bijlage I van het Reglement Verkeersregels en Verkeerstekens 1990 op de locatie van Swietenlaan op de kruising met de Boerhaavestraat;</text:p>
            <text:p text:style-name="al">•    het plaatsen van één D05r (verplichte rijrichting naar rechts) als bedoeld in bijlage I van het Reglement Verkeersregels en Verkeerstekens 1990 met OB07 (geldt alleen voor auto’s en motoren) op de locatie van Swietenlaan op de kruising met de Boerhaavestraat. </text:p>
            <text:p text:style-name="al">Tot het instellen van diverse verkeersmaatregelen ten behoeve van de herinrichting van de van Swietenlaan (noordelijk deel), middels</text:p>
            <text:p text:style-name="al">•    het plaatsen van één C04l bord (eenrichtingsweg) als bedoeld in bijlage I van het Reglement Verkeersregels en Verkeerstekens 1990 met OB54 (uitgezonderd (brom)fietsers), in de rijrichting van Zuidenwijdsestraat naar de Carnissesingel op de locatie van Swietenlaan;</text:p>
            <text:p text:style-name="al"> •    het plaatsen van één C03 bord (eenrichtingsweg) als bedoeld in bijlage I van het Reglement Verkeersregels en Verkeerstekens 1990 op de locatie van Swietenlaan, aanliggend aan het parkeerterrein; </text:p>
            <text:p text:style-name="al">•    het plaatsen van één G07zb bord (begin voetgangerszone) met daarbij horend één G07ze bord (einde voetgangerszone) als bedoeld in bijlage I van het Reglement Verkeersregels en Verkeerstekens op het Annie mg Schmidtplein vanaf de van Swietenlaan; </text:p>
            <text:p text:style-name="al">•    het plaatsen van één G07zb bord (begin voetgangerszone) met daarbij horend één G07ze bord (einde voetgangerszone) als bedoeld in bijlage I van het Reglement Verkeersregels en Verkeerstekens op het Annie mg Schmidtplein vanaf de Gooilandsingel;</text:p>
            <text:p text:style-name="al"> •    deze verkeersmaatregel uit te voeren conform de bij dit besluit gevoegde bordenplan. </text:p>
            <text:p text:style-name="al">De directeur van Cluster Stadsbeheer wordt belast met de uitvoering van dit besluit.        </text:p>
            <text:p text:style-name="al">Dit besluit wordt zowel in de Staatcourant als op de voor de gemeente gebruikelijke wijze gepubliceerd.</text:p>
            <text:p text:style-name="al">    Rotterdam, 25 oktober 2018</text:p>
            <text:p text:style-name="al">       Namens het college van Burgemeester en Wethoudersde directeur van het cluster Stadsontwikkeling,</text:p>
            <text:p text:style-name="al">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U kunt, indien u een bezwaarschrift bij het college heeft ingediend, een verzoek om voorlopige voorziening (o.a. schorsing) indienen bij:Rechtbank Rotterdam, sector Bestuursrecht, postbus 50951, 3007 BM te ROTTERDAM.Voor een dergelijk verzoek is griffiegeld verschuldigd.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76</meta:user-defined>
    <meta:user-defined meta:name="OVERHEIDop.StcrtID/DC.identifier">stcrt-2018-61776</meta:user-defined>
    <meta:user-defined meta:name="DCTERMS.alternative">Gemeente Rotterdam -  Verkeersbesluit Rotterdam Charlois- het instellen van diverse verkeersmaatregelen  - met betrekking tot de herinrichting van de van Swietenlaan ten behoeve van het totaalplan Hart van Zuid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3DT 41c</meta:user-defined>
    <meta:user-defined meta:name="OVERHEIDop.woonplaats">Rotterdam</meta:user-defined>
    <meta:user-defined meta:name="OVERHEIDop.straatnaam">Van Swie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meta:user-defined meta:name="OVERHEIDop.verkeersbordcode">D5</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8-63327</meta:user-defined>
    <meta:user-defined meta:name="OVERHEIDop.externeBijlage">Bordenplan|exb-2018-63328</meta:user-defined>
    <meta:user-defined meta:name="OVERHEID.EPSG28992/DC.spatial">93004 433570</meta:user-defined>
    <meta:user-defined meta:name="OVERHEIDop.versieInformatie"/>
  </office:meta>
</office:document-meta>
</file>