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Malachiet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Malachietstraat 32</text:p>
            <text:p text:style-name="al">Steller: A.E. Workel</text:p>
            <text:p text:style-name="al">Afdeling: Stadsruimte</text:p>
            <text:p text:style-name="al">Nummer: 6094344          Datum: 29 oktober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Malachietstraat 32, 66-RX-GB</text:p>
            <text:p text:style-name="common-al"/>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6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6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6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Malachietstraat 32</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69</meta:user-defined>
    <meta:user-defined meta:name="OVERHEIDop.StcrtID/DC.identifier">stcrt-2018-61769</meta:user-defined>
    <meta:user-defined meta:name="DCTERMS.alternative">Gemeente Almere - Opheffen van een gehandicaptenparkeerplaats op kenteken - Malachietstraat 3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9HV 32</meta:user-defined>
    <meta:user-defined meta:name="OVERHEIDop.woonplaats">Almere</meta:user-defined>
    <meta:user-defined meta:name="OVERHEIDop.straatnaam">Malachiet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321 489418</meta:user-defined>
    <meta:user-defined meta:name="OVERHEIDop.versieInformatie"/>
  </office:meta>
</office:document-meta>
</file>