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, Polderweg 28, 9682 XS Oostwo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in het kader van de Wet algemene</text:p>
            <text:p text:style-name="common-al">bepalingen omgevingsrecht (Wabo) voornemens zijn vergunning te verlenen voor het bouwen van een hangar op het perceel <text:span text:style-name="nadrukvet">Polderweg 28, 9682 XS Oostwold.</text:span></text:p>
            <text:p text:style-name="common-al">Door de gemeenteraad is op 15 oktober 2018 een ontwerp-verklaring van geen bedenkingen afgegeven ten behoeve van het bouwen van een hangar op het perceel <text:span text:style-name="nadrukvet">Polderweg 28 te 9682 XS Oostwold. </text:span></text:p>
            <text:p text:style-name="common-al">De procedure als omschreven in paragraaf 3.3 van de Wabo is van toepassing. De aanvraag, het</text:p>
            <text:p text:style-name="common-al">ontwerpbesluit, de bijbehorende stukken en de ontwerp-verklaringen van geen bedenkingen liggen met ingang van 1 november 2018 gedurende zes weken ter inzage in het gemeentehuis te Winschoten. Dit gedurende de openingstijden.</text:p>
            <text:p text:style-name="common-al"/>
            <text:p text:style-name="common-al">Het project is ook digitaal beschikbaar op <text:a xlink:href="http://www.ruimtelijkeplannen.nl/" xlink:type="simple">www.ruimtelijkeplannen.nl</text:a>. U kunt het plan raadplegen door bij het tabblad ID de plancode in te vullen.</text:p>
            <text:p text:style-name="common-al">De plancode van het plan is: NL.IMRO.1895.01OV0017-0301. Ook de planbestanden zijn hier digitaal te raadplegen.</text:p>
            <text:p text:style-name="common-al"/>
            <text:p text:style-name="common-al">Gedurende de termijn van ter inzage ligging kan een ieder schriftelijk zijn <text:span text:style-name="nadrukvet">zienswijze </text:span>over het desbetreffende ontwerpbesluit en de ontwerp-verklaring van geen bedenkingen kenbaar maken en</text:p>
            <text:p text:style-name="common-al">wel bij burgemeester en wethouders van Oldambt, Johan Modastraat 6, 9671 CD Winschoten. Er kunnen ook mondeling zienswijzen worden ingediend. Voor het maken van een afspraak daarvoor en</text:p>
            <text:p text:style-name="common-al">voor nadere informatie kunt u bellen 0597 482 000.</text:p>
            <text:p text:style-name="common-al"/>
            <text:p text:style-name="common-al">Er kan slechts beroep tegen het uiteindelijke besluit worden ingediend als ook een zienswijze is ingebracht tegen het ontwerpbesluit. Om te zijner tijd beroep in te kunnen stellen dient men tevens</text:p>
            <text:p text:style-name="common-al">belanghebbende te zijn.</text:p>
            <text:p text:style-name="common-al"/>
            <text:p text:style-name="common-al">Winschoten, 3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74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7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7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Polderweg 28, 9682 XS Oostwo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31</meta:user-defined>
    <meta:user-defined meta:name="OVERHEIDop.publicationIssue">61746</meta:user-defined>
    <meta:user-defined meta:name="OVERHEIDop.StcrtID/DC.identifier">stcrt-2018-6174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5.01OV0017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S 28</meta:user-defined>
    <meta:user-defined meta:name="OVERHEIDop.woonplaats">Oostwold</meta:user-defined>
    <meta:user-defined meta:name="OVERHEIDop.straatnaam">Polderweg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5523 581403</meta:user-defined>
    <meta:user-defined meta:name="OVERHEIDop.versieInformatie"/>
  </office:meta>
</office:document-meta>
</file>