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inschoten-Parkwijk, Bloemenbuurt, Zeeheldenbuurt en Stads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het bestemmingsplan ‘Winschoten-Parkwijk, Bloemenbuurt, Zeeheldenbuurt en Stadspark’ gewijzigd is vastgesteld. Het betreft de actualisatie van de nu geldende bestemmingsplannen.</text:p>
            <text:p text:style-name="common-al">De zienswijzen op het ontwerp bestemmingsplan zijn verwerkt in het bestemmingsplan. De zienswijzen hebben geleid tot wijzigingen.</text:p>
            <text:p text:style-name="common-al">
            <text:span text:style-name="nadrukvet">Wijzigingen</text:span>
          </text:p>
            <text:p text:style-name="common-al">In het vastgestelde plan zijn de volgende wijzigingen aangebracht:</text:p>
            <text:p text:style-name="common-al"/>
            <text:list text:style-name="id1-3-2-1-1-6">
              <text:list-item text:style-override="id1-3-2-1-1-6-1">
                <text:number>1.</text:number>
                <text:p text:style-name="al">Naar aanleiding van de zienswijze van het waterschap zijn alle gronden </text:p>
              </text:list-item>
              <text:list-item text:style-override="id1-3-2-1-1-6-2">
                <text:number>2.</text:number>
                <text:p text:style-name="al">Voor het gedeelte van het Oldambtmeer waar fysiek water aanwezig is, is de bestemming gewijzigd van “Natuur” naar “Water”. Ook is de functie waterberging opgenomen in de doeleindenomschrijving.</text:p>
              </text:list-item>
              <text:list-item text:style-override="id1-3-2-1-1-6-3">
                <text:number>3.</text:number>
                <text:p text:style-name="al">De belemmeringenstrook van de dubbelbestemming "Leiding- Gas" is naar aanleiding van de zienswijze van de Gasunie aangepast tot 4 meter aan weerszijden van de hartlijn van de leiding.</text:p>
              </text:list-item>
              <text:list-item text:style-override="id1-3-2-1-1-6-4">
                <text:number>4.</text:number>
                <text:p text:style-name="al">De aanduiding “Geluidszone – spoor” is verwijderd. Het planologische aandachtsgebied van het spoor is 100 meter en valt buiten het plangebied van dit bestemmingsplan. </text:p>
              </text:list-item>
            </text:list>
            <text:p text:style-name="common-al"> </text:p>
            <text:p text:style-name="common-al">Het bestemmingsplan ‘Winschoten-Parkwijk, Bloemenbuurt, Zeeheldenbuurt en Stadspark’ ligt vanaf 1 november 2018 gedurende 6 weken ter inzage. De stukken kunnen worden bekeken in het gemeentehuis van Oldambt, Johan Modastraat 6 te Winschoten op werkdagen tussen 8.30 en 12.30 uur. Tevens kan een mondelinge toelichting worden verkregen. </text:p>
            <text:p text:style-name="common-al"> </text:p>
            <text:p text:style-name="common-al">Het bestemmingsplan is ook digitaal beschikbaar op <text:a xlink:href="http://www.ruimtelijkeplannen.nl/" xlink:type="simple">www.ruimtelijkeplannen.nl</text:a>. U kunt het plan raadplegen door bij het tabblad ID de plancode in te vullen. De plancode van het plan is: <text:a xlink:href="http://www.ruimtelijkeplannen.nl/web-roo/roo/bestemmingsplannen?planidn=NL.IMRO.1895.08BP0001-0401" xlink:type="simple">NL.IMRO.1895.08BP0001-0401</text:a>. Ook de planbestanden zijn hier digitaal te raadplegen. </text:p>
            <text:p text:style-name="common-al"> </text:p>
            <text:p text:style-name="common-al">
            <text:span text:style-name="nadrukvet">Beroep </text:span>
          </text:p>
            <text:p text:style-name="common-al">Er bestaat voor belanghebbenden de mogelijkheid om gedurende 6 weken vanaf de datum van terinzagelegging beroep tegen het bestemmingsplan in te stellen bij de Raad van State, afdeling bestuursrechtspraak, postbus 20019, 2500 AE Den Haag. </text:p>
            <text:p text:style-name="common-al"> </text:p>
            <text:p text:style-name="common-al">Belanghebbenden zijn degenen die een zienswijze tegen het ontwerp bestemmingsplan hebben ingediend en diegenen die kunnen aantonen dat ze redelijkerwijs niet in de gelegenheid zijn geweest om te reageren op het ontwerpplan. Het instellen van beroep heeft geen schorsende werking. </text:p>
            <text:p text:style-name="common-al"> </text:p>
            <text:p text:style-name="last-al">Het bestemmingsplan treedt na afloop van de beroepstermijn in werking, tenzij een verzoek om voorlopige voorziening wordt ingediend bij de Voorzitter van de Afdeling. Dan treedt het plan in ieder geval niet eerder in werking dan nadat een beslissing op dat verzoek is 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3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3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3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inschoten-Parkwijk, Bloemenbuurt, Zeeheldenbuurt en Stadspark’</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738</meta:user-defined>
    <meta:user-defined meta:name="OVERHEIDop.StcrtID/DC.identifier">stcrt-2018-61738</meta:user-defined>
    <meta:user-defined meta:name="OVERHEID.TaxonomieBeleidsagenda/OVERHEID.category">Ruimte en infrastructuur | Organisatie en beleid</meta:user-defined>
    <meta:user-defined meta:name="OVERHEIDop.Ruimtelijkplan/OVERHEIDop.bekendmakingBetreffendePlan">NL.IMRO.1895.08BP0001-0401</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NA 28a</meta:user-defined>
    <meta:user-defined meta:name="OVERHEIDop.woonplaats">Winschoten</meta:user-defined>
    <meta:user-defined meta:name="OVERHEIDop.straatnaam">St. Vitushol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4522 574576</meta:user-defined>
    <meta:user-defined meta:name="OVERHEIDop.versieInformatie"/>
  </office:meta>
</office:document-meta>
</file>