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Paraplu Bestemmingsplan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Tiel heeft in zijn vergadering van 17 oktober 2018 het bestemmingsplan ‘Paraplubestemmingsplan Parkeren’ ongewijzigd en zonder exploitatieplan vastgesteld. </text:p>
            <text:p text:style-name="common-al">Het plan betreft de juridische verankering van de bestaande Tielse parkeernormen in een overkoepelend bestemmingsplan voor de hele gemeente Tiel. Deze parkeernormen waren via de Tielse bouwverordening geregeld, en moeten nu vanwege een wetswijziging via een bestemmingsplan worden geregeld. Aan de parkeernormen zelf verandert met dit bestemmingsplan niets.</text:p>
            <text:p text:style-name="common-al"/>
            <text:p text:style-name="common-al">Het bestemmingsplan en het raadsbesluit liggen van donderdag 1 november tot en met woensdag 12 december 2018 ter inzage bij het omgevingsloket in het Klant Contact Centrum (KCC), Achterweg 2 te Tiel. Indien men toelichting wil op deze documenten kan telefonisch een afspraak worden gemaakt bij het Omgevingsloket (0344) 63 71 67. Ook is het mogelijk om via e-mail vragen te stellen (<text:a xlink:href="mailto:omgevingsloket@tiel.nl" xlink:type="simple">omgevingsloket@tiel.nl</text:a> ). Daarnaast is het plan te raadplegen op de website <text:a xlink:href="http://www.ruimtelijkeplannen.nl/?planidn=NL.IMRO.0281.BP00040-va01" xlink:type="simple">www.ruimtelijkeplannen.nl/?planidn=NL.IMRO.0281.BP00040-va01</text:a> </text:p>
            <text:p text:style-name="common-al">Binnen de hierboven genoemde termijn van zes weken kan beroep bij de Afdeling Bestuursrechtspraak van de Raad van State, postbus 20019, 2500 EA 's-Gravenhage, worden ingesteld door een belanghebbende die aantoont dat hij redelijkerwijs niet in staat is geweest zijn zienswijze bij de gemeenteraad naar voren te brengen.</text:p>
            <text:p text:style-name="common-al"/>
            <text:p text:style-name="common-al">Het bestemmingsplan treedt in werking op de eerste dag na afloop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31 oktober 2018</text:span>
            <text:span text:style-name="datum"/>
          </text:p>
          </text:section>
          <text:section text:name="ondertekening_id1-3-2-2-2">
            <text:p><text:span text:style-name="functie">Gemeente Ti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2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2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72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Paraplu Bestemmingsplan Parkeren</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729</meta:user-defined>
    <meta:user-defined meta:name="OVERHEIDop.StcrtID/DC.identifier">stcrt-2018-61729</meta:user-defined>
    <meta:user-defined meta:name="OVERHEID.TaxonomieBeleidsagenda/OVERHEID.category">Verkeer | Organisatie en beleid</meta:user-defined>
    <meta:user-defined meta:name="OVERHEID.Gemeente/DC.spatial">Tiel</meta:user-defined>
    <meta:user-defined meta:name="OVERHEIDop.Ruimtelijkplan/OVERHEIDop.bekendmakingBetreffendePlan">NL.IMRO.0281.BP00040-va01</meta:user-defined>
    <meta:user-defined meta:name="OVERHEID.Organisatietype/OVERHEID.organisationType">gemeente</meta:user-defined>
    <meta:user-defined meta:name="OVERHEID.Informatietype/DC.type">officiële publicatie</meta:user-defined>
    <dc:language>nl</dc:language>
    <meta:user-defined meta:name="OVERHEID.Gemeente/DC.creator">Ti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