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237 aan de Escamp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nabij nieuwe locatie bestuurder.</text:p>
            <text:p text:style-name="context.al"/>
            <text:p text:style-name="context.al">Geachte heer, mevrouw, </text:p>
            <text:p text:style-name="context.al"/>
            <text:p text:style-name="context.al">Dit is het besluit op uw ingekomen aanvraag, om de ten behoeve van u gereserveerde gehandicaptenparkeerplaats, gelegen aan de Escamplaan nabij perceel nr. 193, te verplaatsen naar de nieuwe locatie.</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is er binnen de vastgestelde loopafstand doorgaans geen parkeergelegenheid beschikbaar;</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is door ons opnieuw geraadpleegd.</text:p>
            <text:p text:style-name="context.al">De afdeling Vergunningen heeft een verkeerstechnisch onderzoek uitgevoerd.</text:p>
            <text:p text:style-name="context.al">De volgende feiten zijn hieruit naar voren gekomen:</text:p>
            <text:p text:style-name="context.al">1. u hebt een aantoonbare loopbeperking van langdurige aard;</text:p>
            <text:p text:style-name="context.al">2. u bent in redelijkheid – met de gebruikelijke hulpmiddelen – niet in staat zelfstandig een afstand van meer dan 50 meter aan een stuk te voet te overbruggen;</text:p>
            <text:p text:style-name="context.al">3. nabij het woonadres kan niet worden beschikt over parkeergelegenheid op eigen terrein.</text:p>
            <text:p text:style-name="context.al">Omdat er is vastgesteld dat u aan eerdergenoemde criteria voldoet, is besloten:</text:p>
            <text:p text:style-name="context.al">onder gelijktijdige intrekking van het besluit van d.d. 21 juli 2004, kenmerk SB2004-16962, tot plaatsing van het bord E6 van bijlage I van het Reglement Verkeersregels en Verkeerstekens 1990 (Staatsblad 1990-459), voorzien van een onderbord met vermelding van het kenteken en daarbij de markering op het wegdek aan te brengen nabij het perceelnr. 237, aan de Escamplaan, voor de geldigheidsduur van uw gehandicaptenparkeerkaart; </text:p>
            <text:p text:style-name="context.al"/>
            <text:p text:style-name="context.al">aan het besluit de voorwaarden te verbinden dat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J. van den Berg.</text:p>
            <text:p text:style-name="context.al"/>
            <text:p text:style-name="context.al"/>
            <text:p text:style-name="context.al"/>
            <text:p text:style-name="context.al">U kunt de stukken tot 6 weken na publicatie in het Gemeenteblad inzien bij: <text:span text:style-name="nadrukvet">.</text:spa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237 aan de Escamplaan, te Den Haag</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26</meta:user-defined>
    <meta:user-defined meta:name="OVERHEIDop.StcrtID/DC.identifier">stcrt-2018-61726</meta:user-defined>
    <meta:user-defined meta:name="DCTERMS.alternative">Gemeente Den Haag - Aanleg gereserveerde gehandicaptenparkeerplaats - Escamplaan nabij perceelnr. 237</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7GE 229</meta:user-defined>
    <meta:user-defined meta:name="OVERHEIDop.woonplaats">'s-Gravenhage</meta:user-defined>
    <meta:user-defined meta:name="OVERHEIDop.straatnaam">Esca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514 453321</meta:user-defined>
    <meta:user-defined meta:name="OVERHEIDop.versieInformatie"/>
  </office:meta>
</office:document-meta>
</file>