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9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8 oktober 2018, nr. Min-BuZa.2018.1845-16, tot wijziging van het besluit van de Minister voor Buitenlandse Handel en Ontwikkelingssamenwerking van 20 september 2018, nr. Min-BuZa.2018.1624-18, tot vaststelling van beleidsregels en een subsidieplafond voor subsidiëring op grond van de Subsidieregeling Ministerie van Buitenlandse Zaken 2006 (Wijziging Migratie en Ontwikkeling 2019–2022)</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artikel 2.5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20 september 2018, nr. Min-BuZa.2018.1624-18, tot vaststelling van beleidsregels en een subsidieplafond voor subsidiëring op grond van de Subsidieregeling Ministerie van Buitenlandse Zaken 2006 (Migratie en Ontwikkeling 2019–2022)<text:note text:id="n1" text:note-class="footnote"><text:note-citation text:label="1 ">1</text:note-citation><text:note-body><text:p text:style-name="ifm_p_font.normal_size.6.93pt_mt..5mm_indent.-0.1161in_mleft.0.1161in_ifm">Staatscourant 2018, nr. 54481.</text:p></text:note-body></text:note> wordt gewijzigd als volgt:</text:p>
      <text:p text:style-name="ifm_p_mt.3.7mm_indent.no_ifm">A</text:p>
      <text:p text:style-name="ifm_p_mt.3.7mm_ifm">In hoofstuk 4. Formele vereisten aanvraag worden aan paragraaf 4.6 twee zinnen toegevoegd, luidende: ‘Overheadkosten zullen worden beoordeeld op grond van het definitieve voorstel, op grond van daadwerkelijk te maken kosten, die afhankelijk kunnen zijn van de aard en omvang van het voorgestelde programma. Subsidie wordt slechts verstrekt voor de noodzakelijke kosten van de voorgenomen activiteiten in het licht van de beoogde doelstellingen en resultaten voor zover redelijkerwijs niet gevergd kan worden dat deze uit eigen middelen of anderszins bekostigd worden.’</text:p>
      <text:p text:style-name="ifm_p_mt.3.7mm_indent.no_ifm">B</text:p>
      <text:p text:style-name="ifm_p_mt.3.7mm_ifm">In hoofdstuk 5. Selectiecriteria, paragraaf 5.2 Drempelcriteria ten aanzien van de activiteit (D.6 t/m D.12), vervalt criterium D.11 - Overheadkosten, onder vernummering van criterium D.12 tot D.11.</text:p>
      <text:p text:style-name="ifm_p_mt.3.7mm_indent.no_ifm">C</text:p>
      <text:p text:style-name="ifm_p_mt.3.7mm_ifm">Hoofdstuk 5. Selectiecriteria, paragraaf 5.4 Track record van de aanvrager/alliantieleden (T.1 t/m T.4) wordt gewijzigd als volgt:</text:p>
      <text:p text:style-name="ifm_p_mt.3.7mm_ifm">1.<text:s/>Criterium T.2 - Omvang van het activiteitenpakket binnen het bestemmingsland vervalt.</text:p>
      <text:p text:style-name="ifm_p_mt.3.7mm_ifm">2.<text:s/>Onder vernummering van criterium T.3 en T.4 tot criterium T.2 en T.3 komt criterium T.2 - Ervaring op de (sub)thema’s waarvoor de subsidie wordt aangevraagd te luiden:</text:p>
      <text:section text:style-name="ifm_sect_mleft.5.1mm_ifm" text:name="d15e83">
        <text:h text:style-name="ifm_p_font.italic_mt.5.08mm_page.keep-with-next_ifm" text:outline-level="4">T.2 - Ervaring in het bestemmingsland op de (sub)thema’s waarvoor de subsidie wordt aangevraagd</text:h>
        <text:p text:style-name="ifm_p_mt.4.23mm_ifm">De totale omvang van de activiteiten in EUR die door de aanvrager/alliantieleden worden of zijn uitgevoerd in het bestemmingsland op het (sub)thema binnen opvang in de regio of migratiesamenwerking waarvoor de subsidie wordt aangevraagd, gedurende de periode 2013–2018.</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R.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698</text:span><text:tab/>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698</text:span><text:tab/>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8 oktober 2018, nr. Min-BuZa.2018.1845-16, tot wijziging van het besluit van de Minister voor Buitenlandse Handel en Ontwikkelingssamenwerking van 20 september 2018, nr. Min-BuZa.2018.1624-18, tot vaststelling van beleidsregels en een subsidieplafond voor subsidiëring op grond van de Subsidieregeling Ministerie van Buitenlandse Zaken 2006 (Wijziging Migratie en Ontwikkeling 2019–2022)</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698</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616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Migratie en integratie | Organisatie en beleid</meta:user-defined>
    <meta:user-defined meta:name="DC.source">artikelen 6, 7 en 10 van het Subsidiebesluit Ministerie van Buitenlandse Zaken; artikel 2.5 van de Subsidieregeling Ministerie van Buitenlandse Zaken 2006; Besluit:</meta:user-defined>
    <meta:user-defined meta:name="DC.title">Besluit van de Minister voor Buitenlandse Handel en Ontwikkelingssamenwerking van 28 oktober 2018, nr. Min-BuZa.2018.1845-16, tot wijziging van het besluit van de Minister voor Buitenlandse Handel en Ontwikkelingssamenwerking van 20 september 2018, nr. Min-BuZa.2018.1624-18, tot vaststelling van beleidsregels en een subsidieplafond voor subsidiëring op grond van de Subsidieregeling Ministerie van Buitenlandse Zaken 2006 (Wijziging Migratie en Ontwikkeling 2019–2022)</meta:user-defined>
    <meta:user-defined meta:name="DCTERMS.alternative"/>
    <meta:user-defined meta:name="DCTERMS.W3CDTF/DCTERMS.available">2018-11-05</meta:user-defined>
    <meta:user-defined meta:name="OVERHEIDop.Ruimtelijkplan/OVERHEIDop.bekendmakingBetreffendePlan"/>
  </office:meta>
</office:document-meta>
</file>