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ankstation Zwart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het  bestemmingsplan tankstation Zwarteweg (12e herziening Ontwikkelingsgebieden) met de daarbij behorende stukken door de gemeenteraad op 15 oktober ongewijzigd is vastgesteld. </text:p>
            <text:p text:style-name="tussenkopcur">Doel van het plan</text:p>
            <text:p text:style-name="common-al">Het bestemmingsplan tankstation Zwarteweg (12e herziening Ontwikkelingsgebieden) voorziet in een juridisch-planologische regeling voor de realisatie van een onbemand verkooppunt voor motorbrandstoffen zonder LPG. Deze ontwikkeling maakt onderdeel uit van de herinrichting van de provinciale weg Eperweg (N794) en het verwijderen van de</text:p>
            <text:p text:style-name="common-al">woning Eperweg 60 met naastgelegen parkeerplaats, hetgeen noodzakelijk is voor de optimale herinrichting van het gehele gebied. </text:p>
            <text:p text:style-name="common-al"/>
            <text:p text:style-name="tussenkopcur">Inzagetermijn</text:p>
            <text:p text:style-name="common-al">De betreffende stukken liggen met ingang van 31 oktober 2018 gedurende zes weken op werkdagen tussen 08:30 uur en 12:30 uur voor een ieder analoog ter inzage in het gemeentekantoor, Eperweg 5 te Heerde, bij de ontvangstbalie. Het bestemmingsplan met het identificatienummer NL.IMRO.0246.612ZWARTEWEG-VA01 is ook digitaal te raadplegen op <text:a xlink:href="http://www.ruimtelijkeplannen.nl/" xlink:type="simple">www.ruimtelijkeplannen.nl</text:a> en op de gemeentelijke website (<text:span text:style-name="nadrukondlijn">www.</text:span><text:span text:style-name="nadrukondlijn">heerde.nl).</text:span></text:p>
            <text:p text:style-name="common-al"/>
            <text:p text:style-name="tussenkopcur">Beroep</text:p>
            <text:p text:style-name="common-al">Gedurende de termijn van de terinzagelegging ka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
            <text:p text:style-name="common-al">Naast het instellen van beroep kunnen belanghebbenden binnen de hierboven gestelde termijn ook een verzoek om een voorlopige voorziening indienen bij de voorzitter van de Afdeling bestuursrechtspraak van de Raad van State.</text:p>
            <text:p text:style-name="common-al"/>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30 oktober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ankstation Zwarteweg</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684</meta:user-defined>
    <meta:user-defined meta:name="OVERHEIDop.StcrtID/DC.identifier">stcrt-2018-61684</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612ZWARTEWEG-VA01</meta:user-defined>
    <meta:user-defined meta:name="DCTERMS.abstract">Vastgesteld bestemmingsplan tankstation Zwarteweg</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PD</meta:user-defined>
    <meta:user-defined meta:name="OVERHEIDop.woonplaats">Heerde</meta:user-defined>
    <meta:user-defined meta:name="OVERHEIDop.straatnaam">Zw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83 487603</meta:user-defined>
    <meta:user-defined meta:name="OVERHEIDop.versieInformatie"/>
  </office:meta>
</office:document-meta>
</file>