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uidbroek, uitbreiding zonnepark Industrieweg (uitgebreide procedure), Z2018-000070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is om de volgende omgevingsvergunning op grond van de Wet algemene bepalingen omgevingsrecht (Wabo) te verlenen:</text:p>
            <text:p text:style-name="common-al"/>
            <text:p text:style-name="common-al">Voor: het realiseren van een zonnepark (verdubbelen aantal panelen en verplaatsen hekwerk), met een instandhoudingstermijn van maximaal 30 jaar.</text:p>
            <text:p text:style-name="common-al"/>
            <text:p text:style-name="common-al">Locatie: percelen gelegen grenzend aan het perceel Industrieweg 24 te Zuidbroek, begrensd door de spoorlijn Winschoten-Zuidbroek en het A.G. Wildervanckkanaal. De betreffende percelen zijn kadastraal bekend: gemeente Zuidbroek, sectie E, perceelnummers 1874 en 1875 (ged.).</text:p>
            <text:p text:style-name="common-al"/>
            <text:p text:style-name="common-al">De aanvraag heeft betrekking op de volgende activiteiten:</text:p>
            <text:p text:style-name="common-al">- bouwen van een bouwwerk</text:p>
            <text:p text:style-name="common-al">- gebruiken van gronden en bouwwerken in strijd met het bestemmingsplan</text:p>
            <text:p text:style-name="common-al"/>
            <text:p text:style-name="common-al">Het realiseren van een zonnepark is een door de gemeenteraad van de voormalige gemeente Menterwolde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ligt ter inzage van donderdag 1 november 2018 tot en met woensdag 12 december 2018. Gedurende de hiervoor genoemde termijn is het ontwerpbesluit te raadplegen via de gemeentelijke website,  www.midden-groningen.nl onder het kopje Thema’s &gt; Plannen en projecten &gt; Bestemmingsplannen &gt; Zuidbroek. </text:p>
            <text:p text:style-name="common-al">Daarnaast ligt een papieren versie van het ontwerpbesluit met bijbehorende stukken gedurende de openingstijden ter inzage bij het Contactplein van het gemeentehuis te Hoogezand (Gorecht-Oost 157 te Hoogezand).</text:p>
            <text:p text:style-name="common-al"/>
            <text:p text:style-name="common-al">
            <text:span text:style-name="nadrukvet">Reageren op het ontwerpbesluit (indienen zienswijze)</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Postbus 75, 9700 AB  Hoogezand. Voor het indienen van een mondelinge zienswijze vragen wij u om minimaal een week voor het einde van de terinzagelegging een afspraak te maken met de gemeente Midden-Groningen.</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kunt aantonen dat u daartoe redelijkerwijs niet in staat bent geweest.</text:p>
            <text:p text:style-name="common-al"/>
            <text:p text:style-name="common-al">
            <text:span text:style-name="nadrukvet">Informatie</text:span>
          </text:p>
            <text:p text:style-name="last-al">Voor meer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uidbroek, uitbreiding zonnepark Industrieweg (uitgebreide procedure), Z2018-00007051</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59</meta:user-defined>
    <meta:user-defined meta:name="OVERHEIDop.StcrtID/DC.identifier">stcrt-2018-61659</meta:user-defined>
    <meta:user-defined meta:name="OVERHEID.TaxonomieBeleidsagenda/OVERHEID.category">Ruimte en infrastructuur | Organisatie en beleid</meta:user-defined>
    <meta:user-defined meta:name="OVERHEIDop.Ruimtelijkplan/OVERHEIDop.bekendmakingBetreffendePlan">NL.IMRO.1952.ovzbrzpindustriew-on01</meta:user-defined>
    <meta:user-defined meta:name="OVERHEIDop.referentienummer">Z2018-00007051 / 2018-017800</meta:user-defined>
    <meta:user-defined meta:name="DCTERMS.abstract">Het realiseren van een zonnepark (verdubbelen aantal panelen en verplaatsen hekwerk), met een instandhoudingstermijn van maximaal 30 jaar op percelen gelegen grenzend aan het perceel Industrieweg 24 te Zuid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K 24b</meta:user-defined>
    <meta:user-defined meta:name="OVERHEIDop.woonplaats">Zuidbroek</meta:user-defined>
    <meta:user-defined meta:name="OVERHEIDop.straatnaam">Tr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562 576083</meta:user-defined>
    <meta:user-defined meta:name="OVERHEIDop.versieInformatie"/>
  </office:meta>
</office:document-meta>
</file>