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Havendiep 2016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BP00053-VG01</text:span>
          </text:p>
            <text:p text:style-name="common-al">Het college van de gemeente Lelystad maakt bekend dat de gemeenteraad bij besluit van <text:span text:style-name="nadrukcur">11 september 2018</text:span> het bestemmingsplan Havendiep 2016 gewijzigd heeft vastgesteld.</text:p>
            <text:p text:style-name="common-al">Het plangebied Havendiep 2016 wordt [globaal] begrensd door de [verlengde] Westerdreef ten westen, de Visarenddreef ten noorden, de Middendreef ten oosten en de Larserdreef ten zuiden.</text:p>
            <text:p text:style-name="common-al">Met het actualiseren wordt voldaan aan verschillende landelijke doelstellingen aangaande actualisering, standaardisering en digitalisering van bestemmingsplannen.</text:p>
            <text:p text:style-name="common-al">Het bestemmingsplan is opgezet als een digitaal bestemmingsplan, zoals de Wet ruimtelijke ordening en het Besluit ruimtelijke ordening voorschrijven. Het plan kent wijzigingen ten opzichte van het ontwerp, die hieronder zijn aangegeven.</text:p>
            <text:p text:style-name="common-al">
            <text:span text:style-name="nadrukvet">Wijzigingen</text:span>
          </text:p>
            <text:p text:style-name="common-al">De aanpassing betreffen </text:p>
            <text:p text:style-name="common-al">
            <text:span text:style-name="nadrukondlijn">Regels</text:span> </text:p>
            <text:p text:style-name="common-al">Artikel 3 Bedrijventerrein, is uit het plan genomen.</text:p>
            <text:p text:style-name="common-al">Artikel 5 Groen, onder 5.1, sub j, luidt nu </text:p>
            <text:p text:style-name="common-al">“nutsvoorzieningen ter plaatse van de aanduiding "veiligheidszone -kaststations", en andere openbare voorzieningen<text:span text:style-name="nadrukcur">”. </text:span></text:p>
            <text:p text:style-name="common-al">Op grond hiervan heeft in het bestemmingsplan ook vernummering plaatsgevonden – artikel 5 is artikel 4 etc.</text:p>
            <text:p text:style-name="common-al">
            <text:span text:style-name="nadrukondlijn">Verbeelding</text:span>
          </text:p>
            <text:p text:style-name="common-al">&gt;Bestemming Bedrijventerrein uit het plan genomen.</text:p>
            <text:p text:style-name="common-al">&gt;Opname in de bestemming Groen, in de wijken Botter [nabij 33-55], en Tjalk, [nabij 17-60], van een specifieke aanduiding “veiligheidszone-kaststations”.</text:p>
            <text:p text:style-name="common-al">
            <text:span text:style-name="nadrukvet">Inzage</text:span>
          </text:p>
            <text:p text:style-name="common-al">Het besluit tot vaststelling van het bestemmingsplan en de daarop betrekking hebbende stukken liggen met ingang van 1 november 2018 gedurende zes weken ter inzage bij de</text:p>
            <text:p text:style-name="common-al">Informatiebalie in de hal van het Stadhuis aan het stadhuisplein 2. De Informatiebalie is geopend van maandag tot en met vrijdag van 08.30 tot 17.00 uur en op donderdagavond van 18.00 tot 20.00 uur. Zaterdags gesloten.</text:p>
            <text:p text:style-name="common-al">Tevens zijn de stukken digitaal te raadplegen op <text:a xlink:href="http://www.ruimtelijkeplannen.nl/" xlink:type="simple">www.ruimtelijkeplannen.nl</text:a> en op de gemeentelijke website <text:a xlink:href="http://www.lelystad.nl/" xlink:type="simple">www.lelystad.nl</text:a>. Deze mogelijkheid wordt ook in de Stadswinkel geboden. </text:p>
            <text:p text:style-name="common-al">Het ID nummer is <text:span text:style-name="nadrukvet">nu</text:span> <text:span text:style-name="nadrukcur">NL.IMRO.0995.BP00053-VG01</text:span></text:p>
            <text:p text:style-name="common-al">
            <text:span text:style-name="nadrukvet">Beroep</text:span>
          </text:p>
            <text:p text:style-name="common-al">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last-al">Het instellen van beroep is mogelijk voor een belanghebbende:</text:p>
            <text:list text:style-name="id1-3-2-1-1-24">
              <text:list-item text:style-override="id1-3-2-1-1-24-1">
                <text:number>-</text:number>
                <text:p text:style-name="al">die </text:p>
              </text:list-item>
              <text:list-item text:style-override="id1-3-2-1-1-24-2">
                <text:number>-</text:number>
                <text:p text:style-name="al">aan wie </text:p>
              </text:list-item>
              <text:list-item text:style-override="id1-3-2-1-1-24-3">
                <text:number>-</text:number>
                <text:p text:style-name="al">voor zover het beroep is gericht op de door de gemeenteraad  </text:p>
                <text:p text:style-name="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al">Voor het instellen van beroep en het verzoeken om een voorlopige voorziening is een griffierecht verschuldigd.</text:p>
                <text:p text:style-name="al">    </text:p>
                <text:p text:style-name="al">
                <text:span text:style-name="nadrukvet">Inwerkingtreding</text:span>
              </text:p>
                <text:p text:style-name="al">Het raadsbesluit treedt in werking met ingang van de dag na die waarop de beroepstermijn afloopt. Indien tijdens de beroepstermijn een verzoek om een voorlopige voorziening is gedaan, wordt de werking van het raadsbesluit opgeschort tot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TEMMINGSPLAN Havendiep 2016 Lelystad</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43</meta:user-defined>
    <meta:user-defined meta:name="OVERHEIDop.StcrtID/DC.identifier">stcrt-2018-6164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53-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