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ichte rijrichting instellen Oosterpark te Amsterdam-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41445</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ondermandaatbesluiten van de stadsdelen.</text:p>
            <text:p text:style-name="common-al"/>
            <text:p text:style-name="common-al">overwegende:       </text:p>
            <text:p text:style-name="common-al">dat de rijbaan van de Mauritskade tussen het Rhijnspoorplein en Alexanderplein is vernieuwd het plegen van groot onderhoud;</text:p>
            <text:p text:style-name="common-al">dat het wegvak tussen Rhijnspoorplein en ’s Gravesandeplein  ingericht is met 2x1 rijstrook;</text:p>
            <text:p text:style-name="common-al">dat er met de reconstructiewerkzaamheden ervoor gekozen is om vanuit het Oosterpark naar de Mauritskade alleen rechts afslaan is toegestaan;</text:p>
            <text:p text:style-name="common-al">dat het wegvak tussen ’s Gravesandeplein  en Alexanderplein is voorzien van een middengeleider;</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eenheid Amsterdam, waarbij over dit voorstel positief is geadviseerd;</text:p>
            <text:p text:style-name="common-al">dat het desbetreffende weggedeelte gelegen is binnen de grenzen van het Amsterdam Oost, en het geen grootstedelijk project of een stedelijke taak of stedelijk belang betreft;</text:p>
            <text:p text:style-name="common-al"/>
            <text:p text:style-name="tussenkopcur">BESLUIT: </text:p>
            <text:p text:style-name="common-al">het instellen van gebod tot het volgen van de rijrichting die op het bord staat aangegeven<text:span text:style-name="nadrukvet"/>door middel van het plaatsen van verkeersborden <text:span text:style-name="nadrukvet">D5-R</text:span> van bijlage 1 van het Reglement verkeersregels en verkeerstekens 1990. Door het plaatsen van het onderbord <text:span text:style-name="nadrukvet">OB5</text:span><text:span text:style-name="nadrukvet">2</text:span> zal dit gebod niet gelden voor (snor)fietsers;</text:p>
            <text:p text:style-name="common-al">dat met het van kracht worden van dit besluit eerdere verkeersmaatregelen in het onderhavige verkeersgebied komen te vervallen indien met dit besluit in strijd zijn dan wel hiermede niet in overeenstemming zijn;</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Teammanager Expertisecentrum, Operationele Ondersteuning, Stadswerken</text:p>
            <text:p text:style-name="common-al">A. Lelijveld</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Afdeling Juridische Bureau </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4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4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4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ichte rijrichting instellen Oosterpark te Amsterdam-Oost.</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641</meta:user-defined>
    <meta:user-defined meta:name="OVERHEIDop.StcrtID/DC.identifier">stcrt-2018-61641</meta:user-defined>
    <meta:user-defined meta:name="DCTERMS.alternative">Gemeente Amsterdam - Instellen verplichte rijrichting Oosterpark te Amsterdam-Oost - Oosterpark te Amsterdam-Oo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92AM 41 2</meta:user-defined>
    <meta:user-defined meta:name="OVERHEIDop.woonplaats">Amsterdam</meta:user-defined>
    <meta:user-defined meta:name="OVERHEIDop.straatnaam">Ooster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8-63275</meta:user-defined>
    <meta:user-defined meta:name="OVERHEID.EPSG28992/DC.spatial">123187 485746</meta:user-defined>
    <meta:user-defined meta:name="OVERHEIDop.versieInformatie"/>
  </office:meta>
</office:document-meta>
</file>