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venweg 106 en 114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hebben het voornemen het bestemmingsplan Buitengebied 2016 met toepassing van artikel 3.6, lid 1, sub a van de Wet ruimtelijk ordening gedeeltelijk te wijzigen. De wijziging is nodig voor het toekennen van de bestemming ‘Wonen’  aan de percelen Bovenweg 106 en 114 in Nunspeet in het kader van functieverandering. De voormalige agrarische opstallen met een gezamenlijke oppervlakte van 770 m2 op het perceel Bovenweg 114 zijn inmiddels gesloopt en als compensatie wordt op het perceel Bovenweg 106 een woning gebouwd.</text:p>
            <text:p text:style-name="common-al">Met ingang van woensdag 31 oktober 2018 ligt in het Klantcontactcentrum in het gemeentehuis gedurende een termijn van zes weken voor eenieder het ontwerpwijzigingsplan Bovenweg 106 en 114 en de daarbij behorende stukken ter inzage. Het ontwerpwijzigingsplan is ook te raadplegen via www.ruimtelijkeplannen.nl (NL.IMRO.0302.W101021.ow01 </text:p>
            <text:p text:style-name="common-al">Tijdens de termijn van terinzagelegging kan een belanghebbende zijn of haar zienswijze schriftelijk of mondeling naar voren brengen bij burgemeester en wethouders van de gemeente Nunspeet, Postbus 79, 8070 AB Nunspeet. Als u gebruik wil maken van de mogelijkheid uw zienswijze mondeling naar voren te brengen, kunt u contact opnemen met het team Ruimtelijke Ontwikkeling en Volkshuisvesting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2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2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2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ovenweg 106 en 114 in Nunspeet</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625</meta:user-defined>
    <meta:user-defined meta:name="OVERHEIDop.StcrtID/DC.identifier">stcrt-2018-6162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W101021-ow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