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zelfbouwkavels Sloterweg locatie C, het besluit om geen exploitatieplan vast te stellen en het besluit hogere waarden,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De gemeenteraad van Amsterdam heeft bij besluit van 10 oktober 2018 het bestemmingsplan zelfbouwkavels Sloterweg locatie C gewijzigd vastgesteld. Bij besluit van gelijke datum heeft de gemeenteraad voorts besloten geen exploitatieplan vast te stellen, daar het verhaal van kosten van de grondexploitatie over de in het plan begrepen gronden anderszins is verzekerd en geen noodzaak wordt gezien om een tijdvak of fasering te bepalen of nadere eisen, regels of een uitwerking van regels te stellen.</text:p>
            <text:p text:style-name="common-al">Bij besluit van 4 september 2018 hebben burgemeester en wethouders van Amsterdam op grond van de Wet geluidhinder, besloten tot vaststelling van hogere waarden voor het bestemmingsplan zelfbouwkavels Sloterweg locatie C zoals bedoeld in deze wet.</text:p>
            <text:p text:style-name="common-al">
            <text:span text:style-name="nadrukvet">Bestemmingsplan</text:span>
          </text:p>
            <text:p text:style-name="common-al">Het plangebied van het bestemmingsplan zelfbouwkavels Sloterweg locatie C is gelegen in het zuiden van Amsterdam in stadsdeel Nieuw - West. Het plangebied betreft de gronden gelegen tussen de woningen aan de Sloterweg 705 en 745. Het betreft een voormalige tuin en een perceel met daarop de arbeiderswoningen Sloterweg 711 t/m 715. Het bestemmingsplan beoogt de bouw van 5 zelfbouwwoningen mogelijk te maken.</text:p>
            <text:p text:style-name="common-al">Hogere waarden </text:p>
            <text:p text:style-name="common-al">De voorkeurswaarden uit de Wet geluidhinder voor geluidsbelasting op de gevels van geluidsgevoelige objecten, zoals woningen, worden op meerdere in het plangebied te realiseren woningen overschreden. Omdat geluidreducerende maatregelen onvoldoende doeltreffend dan wel bezwaarlijk zijn, hebben burgemeester en wethouders bij besluit van 4 september 2018 hogere waarden vastgesteld. </text:p>
            <text:p text:style-name="common-al">
            <text:span text:style-name="nadrukvet">Ter inzage</text:span>
          </text:p>
            <text:p text:style-name="common-al">Het bestemmingsplan zelfbouwkavels Sloterweg locatie C, het besluit om geen exploitatieplan vast te stellen en het besluit tot vaststelling van hogere waarden liggen met bijbehorende stukken met ingang van 1 november 2018 ter inzage op hierna genoemd adres, totdat onderstaande beroepstermijn is verstreken: Nieuw - West, Osdorpplein 1000, Amsterdam. Bel voor openingstijden, 14 020 of kijk op www.amsterdam.nl/adressengids/stadsloketten/stadsloket-nieuwwest .</text:p>
            <text:p text:style-name="common-al">Het bestemmingsplan zelfbouwkavels Sloterweg locatie C met de daarop betrekking hebbende stukken is digitaal raadpleegbaar via www.ruimtelijkeplannen.nl. Het planidentificatienummer (ID) is NLIMR0.0363.F1530BPSTD-VG01.</text:p>
            <text:p text:style-name="common-al">
            <text:span text:style-name="nadrukvet">Beroep</text:span>
          </text:p>
            <text:p text:style-name="common-al">Een belanghebbende die tijdig zijn zienswijze naar voren heeft gebracht, kan vanaf 2 november 2018 gedurende zes weken, beroep instellen tegen het besluit tot vaststelling van het bestemmingsplan, het besluit om geen exploitatieplan vast te stellen en het besluit vaststelling hogere waarden bij de Afdeling bestuursrechtspraak van de Raad van State. Gelijke bevoegdheid komt toe aan een belanghebbende die aantoont dat hij redelijkerwijze niet in staat is geweest om een zienswijze in te dienen. </text:p>
            <text:p text:style-name="common-al">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het besluit om geen exploitatieplan vast te stellen en het besluit tot vaststelling van hogere waarden treden in werking daags na afloop van de hiervoor genoemde beroepstermijn. Het instellen van beroep schorst de werking van de besluiten niet.</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waarvoor de voorlopige voorziening is gevraagd niet in werking voordat op het verzoek is beslist.</text:p>
            <text:p text:style-name="common-al"/>
            <text:p text:style-name="common-al">Amsterdam, 31oktober 2018</text:p>
            <text:p text:style-name="common-al">Burgemeester en wethouders,</text:p>
            <text:p text:style-name="common-al"/>
            <text:p text:style-name="common-al">W.G.H.M. Rutten </text:p>
            <text:p text:style-name="common-al">Waarnemend gemeentesecretaris</text:p>
            <text:p text:style-name="common-al">F. Halsema </text:p>
            <text:p text:style-name="common-al">Burgemeester van Ams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zelfbouwkavels Sloterweg locatie C, het besluit om geen exploitatieplan vast te stellen en het besluit hogere waarden, gemeente Amsterdam</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613</meta:user-defined>
    <meta:user-defined meta:name="OVERHEIDop.StcrtID/DC.identifier">stcrt-2018-61613</meta:user-defined>
    <meta:user-defined meta:name="OVERHEID.TaxonomieBeleidsagenda/OVERHEID.category">Openbare orde en veiligheid | Organisatie en beleid</meta:user-defined>
    <meta:user-defined meta:name="OVERHEID.Gemeente/DC.spatial">Amsterdam</meta:user-defined>
    <meta:user-defined meta:name="DC.source">artikel 3.8 van de Wet ruimtelijke ordening;1.0:c:BWBR0020449&amp;artikel=3.8&amp;g=2018-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