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 en planologische afwijking:</text:p>
            <text:p text:style-name="common-al">• Ouddorp, Groenedijk 34a: het vervangen (nieuwbouw) van strandtent Iloon</text:p>
            <text:p text:style-name="common-al">
            <text:span text:style-name="nadrukvet">Inzage</text:span>
          </text:p>
            <text:p text:style-name="common-al">De stukken kunt u inzien vanaf woensdag 31/10/18 tot en met dinsdag 11/1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
            <text:span text:style-name="nadrukvet">Beroepstermijn</text:span>
          </text:p>
            <text:p text:style-name="common-al">Vanaf donderdag  01/11/18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text:span text:style-name="nadrukvet">nwerkingtreding</text:span></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542</meta:user-defined>
    <meta:user-defined meta:name="OVERHEIDop.StcrtID/DC.identifier">stcrt-2018-61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878 426453</meta:user-defined>
    <meta:user-defined meta:name="OVERHEIDop.versieInformatie"/>
  </office:meta>
</office:document-meta>
</file>