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Inrit standplaatslocatie’, Alblass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ingevolge artikel 3.8 van de Wet ruimtelijke ordening juncto afdeling 3.4 van de Algemene wet bestuursrecht bekend dat, met ingang van 8 februari 2018 gedurende zes weken, het ontwerp van het “Wijzigingsplan Inrit standplaatslocatie" van de gemeente Alblasserdam ter inzage ligt. Het plangebied bevat het perceel ten zuiden van de Vinkenpolderweg en ten oosten van de Edisonweg in Alblasserdam.</text:p>
            <text:p text:style-name="tussenkopcur">
            <text:span text:style-name="nadrukvet">Inzagetermijn</text:span>
          </text:p>
            <text:p text:style-name="common-al">Het ontwerp van het bestemmingsplan ligt vanaf 8 februari 2018 voor een ieder ter inzage op het gemeentehuis (gedurende de openingstijden). Het ontwerpplan en de bijbehorende stukken zijn ook digitaal in te zien en te downloaden op www.alblasserdam.nl &gt; Ruimtelijke plannen &gt; Bestemmings-plannen &gt; Ontwerp Wijzigingsplan Inrit standplaatslocatie en op www.ruimtelijkeplannen.nl (www.ruimtelijkeplannen.nl/web-roo/?planidn= NL.IMRO.0482.bpwyvlietbaan098-on01). </text:p>
            <text:p text:style-name="tussenkopcur">
            <text:span text:style-name="nadrukvet">Indienen zienswijzen</text:span>
          </text:p>
            <text:p text:style-name="last-al">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184) 495961. Nadere informatie over het ontwerpbestemmingsplan kan worden gekregen op de genoemde afdeling in het gemeentehuis, telefoon (0184) 495961. Het gemeentehuis is geopend op werkdagen van 09.00 tot 12.00 uur en de maandag- en woensdagmiddag van 14.00 tot 16.00 uur. Indien u niet in de gelegenheid bent tijdens de openingsuren het plan in te zien, kan na telefonische afspraak een ander tijdstip worden bep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Inrit standplaatslocatie’, Alblasserdam</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154</meta:user-defined>
    <meta:user-defined meta:name="OVERHEIDop.StcrtID/DC.identifier">stcrt-2018-6154</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bpwyvlietbaan098-on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