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r. beoordelingsbesluit ontwerpbestemmingsplan ‘Bokkerijder 12a Waterlaat, Berge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3.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ijk maken volgens hoofdstuk 7 van de Wet milieubeheer bekend dat zij op 23 oktober 2018 hebben besloten dat voor het ontwerpbestemmingsplan ‘Bokkerijder 12a Waterlaat, Bergeijk’ geen milieueffectrapportage opgesteld hoeft te worden. Uit de aanmeldnotitie en beoordeling van de m.e.r. die ook bij het ontwerpbestemmingsplan ‘Bokkerijder 12a Waterlaat, Bergeijk’ zit blijkt dat de genoemde ontwikkeling geen belangrijke nadelige milieueffecten heeft die de opstelling van een milieueffectrapportage noodzakelijk maken.</text:p>
            <text:p text:style-name="common-al">
            <text:span text:style-name="nadrukvet">Inzage </text:span>
          </text:p>
            <text:p text:style-name="common-al">Het m.e.r. beoordelingsbesluit met bijbehorende stukken liggen vanaf donderdag 1 november 2018 gedurende zes weken ter inzage bij de receptie in het gemeentehuis, Burgemeester Magneestraat 1 te Bergeijk. Voor het inzien moet u een afspraak maken. Dit kan telefonisch (0497-551455) of via de receptie. </text:p>
            <text:p text:style-name="common-al">
            <text:span text:style-name="nadrukvet">Reacties</text:span>
          </text:p>
            <text:p text:style-name="last-al">Het m.e.r. beoordelingsbesluit is een voorbereidingsbeslissing ten behoeve van het nieuwe nog vast te stellen bestemmingsplan. Volgens artikel 6.3 van de Algemene wet bestuursrecht staat tegen dit besluit geen bezwaar of beroep open. Eventuele bezwaren tegen dit besluit kunt u geven in het kader van de procedure van het bestemmingsplan. </text:p>
            <text:p text:style-name="tekst_bottom"/>
          </text:section>
        </text:section>
        <text:section text:name="zakelijke-mededeling-sluiting_id1-3-2-2" text:style-name="zakelijke-mededeling-sluiting">
          <text:section text:name="gegeven_id1-3-2-2-1" text:style-name="gegeven">
            <text:p text:style-name="dagtekening">
            <text:span text:style-name="plaats">Bergeijk,</text:span>
            <text:span text:style-name="datum"/>
          </text:p>
          </text:section>
          <text:section text:name="ondertekening_id1-3-2-2-2">
            <text:p><text:span text:style-name="functie">Burgemeester en wethouders van Bergeijk,</text:span></text:p>
          </text:section>
          <text:section text:name="ondertekening_id1-3-2-2-3">
            <text:p><text:span text:style-name="ondertekening_naam">
            <text:span text:style-name="voornaam"> W.A.C.M. </text:span>
            <text:span text:style-name="achternaam">Wouters</text:span>
          </text:span></text:p>
            <text:p><text:span text:style-name="deze">Secretaris</text:span></text:p>
            <text:p><text:span text:style-name="ondertekening_naam">
            <text:span text:style-name="voornaam">A.</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539</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539</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539</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r. beoordelingsbesluit ontwerpbestemmingsplan ‘Bokkerijder 12a Waterlaat, Bergeijk’</meta:user-defined>
    <meta:user-defined meta:name="OVERHEIDop.doctype">Officiële Publicaties, versie 1.1</meta:user-defined>
    <meta:user-defined meta:name="DCTERMS.W3CDTF/OVERHEIDop.jaargang">2018</meta:user-defined>
    <meta:user-defined meta:name="DCTERMS.W3CDTF/DCTERMS.available">2018-10-31</meta:user-defined>
    <meta:user-defined meta:name="OVERHEIDop.publicationIssue">61539</meta:user-defined>
    <meta:user-defined meta:name="OVERHEIDop.StcrtID/DC.identifier">stcrt-2018-61539</meta:user-defined>
    <meta:user-defined meta:name="OVERHEID.TaxonomieBeleidsagenda/OVERHEID.category">Ruimte en infrastructuur | Organisatie en beleid</meta:user-defined>
    <meta:user-defined meta:name="OVERHEIDop.Ruimtelijkplan/OVERHEIDop.bekendmakingBetreffendePlan">NL.IMRO.1724.BPBbkr1080-ONTW</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MX 12</meta:user-defined>
    <meta:user-defined meta:name="OVERHEIDop.woonplaats">Bergeijk</meta:user-defined>
    <meta:user-defined meta:name="OVERHEIDop.straatnaam">Bokkerijder</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1509 369997</meta:user-defined>
    <meta:user-defined meta:name="OVERHEIDop.versieInformatie"/>
  </office:meta>
</office:document-meta>
</file>