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4VB002 Afsluiten Scherpen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in het Verkeers Circulatie Plan uit 2007 (VCP) een Westelijke Ontsluitingsroute (WOR) als beste alternatief genoemd wordt om het doorgaand verkeer om Oerle en Veldhoven-dorp af te wikkelen (Noord-Zuid Verbinding);</text:p>
            <text:p text:style-name="common-al">- dat de verlengde Oersebaan onderdeel is van de WOR, namelijk als verbinding tussen de Oersebaan en de verlengde Heerbaan, en onder andere dient om het bedrijventerrein Habraken te ontsluiten;</text:p>
            <text:p text:style-name="common-al">- dat in de eindsituatie van bedrijventerrein Habraken afsluiting van de Scherpenering voor doorgaand gemotoriseerd verkeer voorzien is;</text:p>
            <text:p text:style-name="common-al">- dat het wenselijk is om de Scherpenering nu al af te sluiten om doorgaand (vracht)verkeer te dwingen via de WOR te rijden en zo verkeer in de Scherpenering tegen gaan en de verkeersveiligheid te verhogen;</text:p>
            <text:p text:style-name="common-al">- dat bij afsluiting tussen de huisnummers 15 en 16 bestemmingsverkeer aan de noordzijde mogelijk blijft via de Oersebaan en aan de zuidzijde via de Oude Kerkstraat;</text:p>
            <text:p text:style-name="common-al">- dat fietsers en brommers de Scherpenering ongehinderd kunnen blijven gebruiken;</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tegen het ontwerp verkeersbesluit zoals dat ter inzage heeft gelegen van 6 maart 2014 tot en met 16 april 2014 geen zienswijzen zijn ingediend;</text:p>
            <text:p text:style-name="common-al">- dat om bovenstaande reden de maatregelen inmiddels zijn uitgevoerd, maar het definitieve verkeersbesluit nog niet gepubliceerd is;</text:p>
            <text:p text:style-name="common-al">- de genoemde wegen en weggedeelten in beheer zijn bij en gelegen binnen de gemeentegrenzen van de gemeente Veldhoven,</text:p>
            <text:p text:style-name="common-al"/>
            <text:p text:style-name="tussenkopcur">besluit:</text:p>
            <text:p text:style-name="common-al">de Scherpenering te Veldhoven voor gemotoriseerd doorgaand verkeer af te sluiten, door middel van het plaatsen van een fysiek obstakel ter hoogte van de huisnummers 15 en 16 en het plaatsen van borden L8 met onderborden OB54 van bijlage 1 van het RVV 1990 bij de kruisingen met de Oersebaan en met de Oude Kerkstraat, zoals op de bij dit besluit behorende tekening nummer 2014-06 staat aangegeven.</text:p>
            <text:p text:style-name="common-al"/>
            <text:p text:style-name="common-al">Het ontwerp verkeersbesluit heeft van 6 maart 2014 tot en met 16 april 2014 ter inzage gelegen in de informatieruimte van het gemeentehuis.</text:p>
            <text:p text:style-name="common-al"/>
            <text:p text:style-name="common-al">Dit verkeersbesluit ligt met bijbehorende tekening vanaf donderdag 8 november 2018 tot en met woensdag 19 december 2018 ter inzage in de informatieruimte van het gemeentehuis en is te raadplegen via www.officielebekendmakingen.nl. </text:p>
            <text:p text:style-name="common-al"/>
            <text:p text:style-name="common-al">Tegen dit verkeersbesluit kan, binnen 6 weken na de datum van publicatie (donderdag 8 november 2018 tot en met woensdag 19 december 2018)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6 november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4VB002 Afsluiten Scherpenering</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1514</meta:user-defined>
    <meta:user-defined meta:name="OVERHEIDop.StcrtID/DC.identifier">stcrt-2018-61514</meta:user-defined>
    <meta:user-defined meta:name="DCTERMS.alternative">Gemeente Veldhoven - Afsluiting voor gemotoriseerd verkeer - Scherpenering</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7PB 16</meta:user-defined>
    <meta:user-defined meta:name="OVERHEIDop.woonplaats">Veldhoven</meta:user-defined>
    <meta:user-defined meta:name="OVERHEIDop.straatnaam">Scherpenerin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14VB002</meta:user-defined>
    <meta:user-defined meta:name="DCTERMS.abstract">Afsluiting voor gemotoriseerd verkeer Scherpenering</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4VB002 tekening|exb-2018-63184</meta:user-defined>
    <meta:user-defined meta:name="OVERHEID.EPSG28992/DC.spatial">153264 382596</meta:user-defined>
    <meta:user-defined meta:name="OVERHEIDop.versieInformatie"/>
  </office:meta>
</office:document-meta>
</file>