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3VB018 Aanwijzen zes algemene gehandicaptenparkeerplaatsen bij MFA Zuid aan de Rapportstraat/Kerk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aan de Rapportstraat/Kerkweg dorpshuis D’n Bond en MFA Zuid, met daarin een basisschool, kinderopvang, naschoolse opvang en een logopedistenpraktijk, zijn gevestigd;</text:p>
            <text:p text:style-name="common-al">- dat op verschillende momenten van de dag de parkeerdruk behoorlijk hoog is;</text:p>
            <text:p text:style-name="common-al">- dat gehandicapte bezoekers en medewerkers hierdoor parkeerproblemen kunnen ervaren; </text:p>
            <text:p text:style-name="common-al">- dat het belangrijk is dat de voorzieningen ook voor mindervaliden goed bereikbaar zijn;</text:p>
            <text:p text:style-name="common-al">- dat het daarom wenselijk is om bij de verschillende ingangen van de MFA Zuid en D’n Bond een parkeerplaats voor gehandicapten te reserveren;</text:p>
            <text:p text:style-name="common-al">- dat in totaal zes algemene gehandicaptenparkeerplaatsen worden aangewez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korpschef van de regiopolitie Oost Brabant, afdeling Veldhoven en dat deze positief heeft geadviseerd;</text:p>
            <text:p text:style-name="common-al">- dat tegen het ontwerp verkeersbesluit zoals dat ter inzage heeft gelegen van 5 december 2013 tot en met 15 januari 2014 geen zienswijzen zijn ingediend;</text:p>
            <text:p text:style-name="common-al">- dat om bovenstaande reden de maatregelen inmiddels zijn uitgevoerd, maar het definitieve verkeersbesluit nog niet gepubliceerd is;</text:p>
            <text:p text:style-name="common-al">-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aanwijzen van zes algemene gehandicaptenparkeerplaatsen bij MFA Zuid aan de Rapportstraat/Kerkweg, door middel van het plaatsen van borden E06 (gehandicaptenparkeerplaats), zoals op de bij dit besluit behorende tekening staat aangegeven.</text:p>
            <text:p text:style-name="common-al"/>
            <text:p text:style-name="common-al">Het ontwerp verkeersbesluit heeft van 5 december 2013 tot en met 15 januari 2014 ter inzage gelegen in de informatieruimte van het gemeentehuis.</text:p>
            <text:p text:style-name="common-al"/>
            <text:p text:style-name="common-al">Dit verkeersbesluit ligt met bijbehorende tekening vanaf donderdag 8 november 2018 tot en met woensdag 19 december 2018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8 november 2018 tot en met woensdag 19 december 2018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6 november 2018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5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5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2013VB018 Aanwijzen zes algemene gehandicaptenparkeerplaatsen bij MFA Zuid aan de Rapportstraat/Kerk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1510</meta:user-defined>
    <meta:user-defined meta:name="OVERHEIDop.StcrtID/DC.identifier">stcrt-2018-61510</meta:user-defined>
    <meta:user-defined meta:name="DCTERMS.alternative">Gemeente Veldhoven - Aanwijzen zes algemene gehandicaptenparkeerplaatsen bij MFA Zuid - Rapportstraat/Kerkweg</meta:user-defined>
    <meta:user-defined meta:name="OVERHEID.Organisatietype/OVERHEID.organisationType">gemeente</meta:user-defined>
    <meta:user-defined meta:name="OVERHEID.Gemeente/OVERHEID.authority">Veldhoven</meta:user-defined>
    <meta:user-defined meta:name="OVERHEID.Gemeente/DC.creator">Veldhoven</meta:user-defined>
    <meta:user-defined meta:name="OVERHEID.TaxonomieBeleidsagenda/OVERHEID.category">Verkeer | Organisatie en beleid</meta:user-defined>
    <meta:user-defined meta:name="OVERHEID.Gemeente/DC.spatial">Veldhoven</meta:user-defined>
    <meta:user-defined meta:name="OVERHEID.PostcodeHuisnummer/OVERHEIDop.postcodeHuisnummer">5504BS 27</meta:user-defined>
    <meta:user-defined meta:name="OVERHEIDop.woonplaats">Veldhoven</meta:user-defined>
    <meta:user-defined meta:name="OVERHEIDop.straatnaam">Pastoor Jansen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3VB018</meta:user-defined>
    <meta:user-defined meta:name="DCTERMS.abstract">Aanwijzen zes algemene gehandicaptenparkeerplaatsen bij MFA Zuid aan de Rapportstraat/Kerkweg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2013VB018 tekening|exb-2018-63179</meta:user-defined>
    <meta:user-defined meta:name="OVERHEID.EPSG28992/DC.spatial">155634 379542</meta:user-defined>
    <meta:user-defined meta:name="OVERHEIDop.versieInformatie"/>
  </office:meta>
</office:document-meta>
</file>