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apluplan Archeologie (ont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oorbereiding Parapluplan Archeologie </text:p>
            <text:p text:style-name="common-al">Het college van burgemeester en wethouders van Alphen aan den Rijn maakt op basis van artikel 3.8 van de Wet ruimtelijke ordening bekend, dat op 16 oktober 2018 het Paraplubestemmingsplan Archeologie in ontwerp is vastgesteld.</text:p>
            <text:p text:style-name="tussenkopcur">Wat houdt het bestemmingsplan in?</text:p>
            <text:p text:style-name="common-al">Een bestemmingsplan is een plan waarin de ontwikkeling en het beheer van het gebied helder geregeld zijn. Dit parapluplan richt zich alleen op de archeologie. Archeologische sporen geven inzicht in het bestaan van vorige generaties. Daarmee levert de archeologie een bijdrage aan het in kaart brengen van de geschiedenis en de bijzonder kenmerken (identiteit) van een gebied. Uitgangspunt van het Parapluplan Archeologie is om geactualiseerde archeologische waarden en verwachtingen in een juridisch kader te gieten. Daarmee wordt archeologie beter verweven in beoogde ruimtelijke ontwikkelingen. Er zijn daarbij twee hoofddoelstellingen: 1) zorgvuldige omgang met verwachtingen en sporen, 2) onderzoek op maat. Dit laatste betekent dat niet meer wordt onderzocht dan strikt noodzakelijk is.</text:p>
            <text:p text:style-name="tussenkopcur">Het bestemmingsplan en haar grenzen</text:p>
            <text:p text:style-name="common-al">Het Parapluplan Archeologie beslaat het grondgebied van de gehele gemeente.</text:p>
            <text:p text:style-name="tussenkopcur">Wanneer en waar kunt u het bestemmingsplan inzien?</text:p>
            <text:p text:style-name="common-al">Iedereen kan het ontwerp bestemmingsplan, met identificatienummer NL.IMRO.0484.archeologie-ON01 met de bijbehorende bestanden van 1 november tot en met 12 december 2018 inzien bij de informatiebalie in het gemeentehuis. U kunt het bestemmingsplan ook digitaal raadplegen via <text:a xlink:href="http://www.ruimtelijkeplannen.nl/" xlink:type="simple">www.ruimtelijkeplannen.nl</text:a> (bijvoorbeeld door het invoeren van uw postcode en huisnummer of in geavanceerd zoeken de plannaam of bovenstaande planIdn in te voeren). Meer achtergrondinformatie over bestemmingsplannen kunt u vinden op <text:a xlink:href="https://www.alphenaandenrijn.nl/Inwoners_bedrijven/Vergunningen_ontheffingen/Ver_bouwen/Bestemmingsplannen" xlink:type="simple">https://www.alphenaandenrijn.nl/Inwoners_bedrijven/Vergunningen_ontheffingen/Ver_bouwen/Bestemmingsplannen</text:a>. </text:p>
            <text:p text:style-name="tussenkopcur">Hoe kunt u reageren?</text:p>
            <text:p text:style-name="common-al">Binnen bovenstaande termijn van tervisielegging kan iedereen digitaal, schriftelijk of mondeling gemotiveerd een zienswijze over het ontwerp bestemmingsplan bij de gemeenteraad indienen. </text:p>
            <text:list text:style-name="id1-3-2-1-1-11">
              <text:list-item text:style-override="id1-3-2-1-1-11-1">
                <text:number>•</text:number>
                <text:p text:style-name="al">Digitaal kan via het formulier ‘Zienswijze bestemmingsplan indienen’, te raadplegen via <text:a xlink:href="https://www.alphenaandenrijn.nl/Onlineregelen/Zienswijze_bestemmingsplan_indienen" xlink:type="simple">https://www.alphenaandenrijn.nl/Onlineregelen/Zienswijze_bestemmingsplan_indienen</text:a>. Hiervoor heeft u DigiD nodig of u vult uw organisatiegegevens in. In het formulier moet u duidelijk aangeven dat het om het Parapluplan Archeologie (ontwerp) gaat met zaaknummer 215603. Meer informatie over het digitaal indienen van zienswijzen kunt u vinden op <text:a xlink:href="https://www.alphenaandenrijn.nl/Bestuur_organisatie/Contact/Invloed_bezwaar_klachten/Zienswijze_ontwerpbestemmingsplan_indienen" xlink:type="simple">https://www.alphenaandenrijn.nl/Bestuur_organisatie/Contact/Invloed_bezwaar_klachten/Zienswijze_ontwerpbestemmingsplan_indienen</text:a>. </text:p>
              </text:list-item>
            </text:list>
            <text:list text:style-name="id1-3-2-1-1-12">
              <text:list-item text:style-override="id1-3-2-1-1-12-1">
                <text:number>•</text:number>
                <text:p text:style-name="al">Schriftelijke zienswijzen kunt u sturen naar Postbus 13, 2400 AA Alphen aan den Rijn. In uw reactie moet u duidelijk uw naam, adres en contactgegevens vermelden en aangeven dat het om het Parapluplan Archeologie (ontwerp) gaat met zaaknummer 215603.</text:p>
              </text:list-item>
            </text:list>
            <text:list text:style-name="id1-3-2-1-1-13">
              <text:list-item text:style-override="id1-3-2-1-1-13-1">
                <text:number>•</text:number>
                <text:p text:style-name="al">Voor het kenbaar maken van een mondelinge zienswijze of voor nadere informatie kunt u contact opnemen met de heer Klaas Schoonderwoerd van de afdeling Ruimte op telefoonnummer 14 0172. </text:p>
              </text:list-item>
            </text:list>
            <text:p text:style-name="last-al">Alleen degenen die tijdig zienswijzen indienen, kunnen later beroep instellen tegen de vaststelling van het bestemmingsplan. </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31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0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0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0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pluplan Archeologie (ontwerp)</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500</meta:user-defined>
    <meta:user-defined meta:name="OVERHEIDop.StcrtID/DC.identifier">stcrt-2018-61500</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archeologie-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