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3VB014 Aanwijzen van een parkeerplaats voor bussen op de Oude Ke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aan de Oude Kerkstraat 27 basisschool St. Jan Baptist is gelegen;</text:p>
            <text:p text:style-name="common-al">- dat de leerlingen op maandagmiddag en dinsdag worden opgehaald en afgezet met bussen;</text:p>
            <text:p text:style-name="common-al">- dat de parkeerdruk zodanig hoog is dat de bussen niet altijd voor de school geparkeerd kunnen worden;</text:p>
            <text:p text:style-name="common-al">- dat bussen dan noodgedwongen op de (smalle) rijbaan halteren;</text:p>
            <text:p text:style-name="common-al">- dat het uit verkeersveiligheids- en doorstromingsoogpunt wenselijk is een parkeerplaats te reserveren voor het ophalen en afzetten van leerlingen met de bus;</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tegen het ontwerp verkeersbesluit zoals dat ter inzage heeft gelegen van 21 november 2013 tot en met 1 januari 2014 geen zienswijzen zijn ingediend;</text:p>
            <text:p text:style-name="common-al">- dat om bovenstaande reden de maatregelen inmiddels zijn uitgevoerd, maar het definitieve verkeersbesluit nog niet gepubliceerd is;</text:p>
            <text:p text:style-name="common-al">- de genoemde wegen en weggedeelten in beheer zijn bij en gelegen binnen de gemeentegrenzen van de gemeente Veldhoven,</text:p>
            <text:p text:style-name="common-al"/>
            <text:p text:style-name="tussenkopcur">besluit:</text:p>
            <text:p text:style-name="common-al">tot het aanwijzen van een parkeerplaats voor bussen op de Oude Kerkstraat ter hoogte van basisschool St. Jan Baptist door middel van het plaatsen van bord E08d (parkeren bussen) met onderbord 'ma 13-16 h di 10-16 h', zoals op de bij dit besluit behorende tekening staat aangegeven.</text:p>
            <text:p text:style-name="common-al"/>
            <text:p text:style-name="common-al">Het ontwerp verkeersbesluit heeft van 21 november 2013 tot en met 1 januari 2014 ter inzage gelegen in de informatieruimte van het gemeentehuis.</text:p>
            <text:p text:style-name="common-al"/>
            <text:p text:style-name="common-al">Dit verkeersbesluit ligt met bijbehorende tekening vanaf donderdag 8 november 2018 tot en met woensdag 19 december 2018 ter inzage in de informatieruimte van het gemeentehuis en is te raadplegen via www.officielebekendmakingen.nl. </text:p>
            <text:p text:style-name="common-al"/>
            <text:p text:style-name="common-al">Tegen dit verkeersbesluit kan, binnen 6 weken na de datum van publicatie (donderdag 8 november 2018 tot en met woensdag 19 december 2018)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6 november 2018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9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9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9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3VB014 Aanwijzen van een parkeerplaats voor bussen op de Oude Kerkstraat</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1499</meta:user-defined>
    <meta:user-defined meta:name="OVERHEIDop.StcrtID/DC.identifier">stcrt-2018-61499</meta:user-defined>
    <meta:user-defined meta:name="DCTERMS.alternative">Gemeente Veldhoven - Aanwijzen van een parkeerplaats voor bussen - Oude Kerkstraat</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7LA 27</meta:user-defined>
    <meta:user-defined meta:name="OVERHEIDop.woonplaats">Veldhoven</meta:user-defined>
    <meta:user-defined meta:name="OVERHEIDop.straatnaam">Oude 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3VB014</meta:user-defined>
    <meta:user-defined meta:name="DCTERMS.abstract">Aanwijzen van een parkeerplaats voor bussen aan de Oude Kerkstraat</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3VB014 tekening|exb-2018-63170</meta:user-defined>
    <meta:user-defined meta:name="OVERHEID.EPSG28992/DC.spatial">153674 381613</meta:user-defined>
    <meta:user-defined meta:name="OVERHEIDop.versieInformatie"/>
  </office:meta>
</office:document-meta>
</file>