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TERNEUZEN CENTRUM</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Nieuwstraat 6 tot en met 18 (even) in Terneuzen</text:p>
            <text:p text:style-name="common-al"/>
            <text:p text:style-name="common-al">Burgemeester en wethouders van Terneuzen maken op grond van artikel 3.12 van de Wet Algemene bepalingen omgevingsrecht bekend dat zij een omgevingsvergunning hebben vastgesteld voor: </text:p>
            <text:list text:style-name="id1-3-2-1-1-4">
              <text:list-item text:style-override="id1-3-2-1-1-4-1">
                <text:number>•</text:number>
                <text:p text:style-name="al">het afwijkend gebruik van het bestemmingsplan ‘Terneuzen Centrum’ op het adres Nieuwstraat 6 tot en met 18 (even) in Terneuzen (NL.IMRO.0715.OMGTCT11-VG01)</text:p>
              </text:list-item>
            </text:list>
            <text:p text:style-name="common-al">Het gaat om het bouwen van 10 duplex appartementen op een plint met kantoren, spreekkamers en dagbestedingsruimtes. De vergunning hebben wij op 30 oktober 2018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1 november tot en met woensdag 12 december 2018 ook digitaal inzien bij de publieksbalies in Terneuzen en Axel. Deze zaak is bekend onder zaaknummer W-AOV170700.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30 okto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TERNEUZEN CENTRUM</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476</meta:user-defined>
    <meta:user-defined meta:name="OVERHEIDop.StcrtID/DC.identifier">stcrt-2018-61476</meta:user-defined>
    <meta:user-defined meta:name="OVERHEID.TaxonomieBeleidsagenda/OVERHEID.category">Ruimte en infrastructuur | Organisatie en beleid</meta:user-defined>
    <meta:user-defined meta:name="OVERHEIDop.referentienummer">NL.IMRO.0715.OMGTCT11-VG01</meta:user-defined>
    <meta:user-defined meta:name="DCTERMS.abstract">bekendmaking vaststelling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W 10</meta:user-defined>
    <meta:user-defined meta:name="OVERHEIDop.woonplaats">Terneuzen</meta:user-defined>
    <meta:user-defined meta:name="OVERHEIDop.straatnaam">Nie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6198 373234</meta:user-defined>
    <meta:user-defined meta:name="OVERHEIDop.versieInformatie"/>
  </office:meta>
</office:document-meta>
</file>