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 Aanwijzen Achterom en Hartenvier als Woonerf</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Burgemeester en wethouders,</text:p>
            <text:p text:style-name="tussenkopcur">
            <text:span text:style-name="nadrukvet">Gelet op</text:span>
          </text:p>
            <text:p text:style-name="considerans.al">De bepalingen in de Wegenverkeerswet 1994, het Reglement Verkeersregels en Verkeerstekens 1990 (RVV 1990), het Besluit Administratieve Bepalingen inzake het Wegverkeer (BABW) en de Mobiliteitsvisie – <text:span text:style-name="nadrukcur">Bestse Mobiliteitsaanpak</text:span><text:span text:style-name="nadrukcur"> (</text:span><text:span text:style-name="nadrukcur">december</text:span><text:span text:style-name="nadrukcur"/><text:span text:style-name="nadrukcur">2017</text:span><text:span text:style-name="nadrukcur">);</text:span></text:p>
            <text:p text:style-name="considerans.al">Artikel 18, lid 1 onder d van de Wegenverkeerswet 1994 op grond waarvan verkeersbesluiten worden genomen door burgemeester en wethouders voor zover zij het verkeer betreffen op wegen, die niet in beheer zijn bij het Rijk, de Provincie of een waterschap;</text:p>
            <text:p text:style-name="considerans.al">Dat op dit ontwerpverkeersbesluit afdeling 3.4, de uniforme openbare voorbereidingsprocedure, van de Algemene Wet Bestuursrecht van toepassing is:</text:p>
            <text:p text:style-name="considerans.al">Het feit dat de verkeerskundige van de afdeling Beheer bij besluit is gemandateerd tot het nemen van verkeersbesluiten op grond van artikel 15 van de wegenverkeerswet 1994;</text:p>
            <text:p text:style-name="considerans.al">Artikel 2 van de Wegenverkeerswet 1994, uit oogpunt van:</text:p>
            <text:p text:style-name="considerans.al">•Het verzekeren van de veiligheid op de weg</text:p>
            <text:p text:style-name="considerans.al">• Het in stand houden van de weg en het waarborgen van de bruikbaarheid daarvan.</text:p>
            <text:p text:style-name="considerans.al">• Het zoveel mogelijk waarborgen van de vrijheid van het verkeer.</text:p>
            <text:p text:style-name="tussenkopcur">
            <text:span text:style-name="nadrukvet">Overwegende dat</text:span>
          </text:p>
            <text:p text:style-name="considerans.al">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nsiderans.al">Het achterom en de Hartenvier aan te wijzen als woonerf.</text:p>
            <text:p text:style-name="tussenkopcur">
            <text:span text:style-name="nadrukvet">Motivering</text:span>
          </text:p>
            <text:p text:style-name="considerans.al">Voor het aanwijzen van de genoemde straten als woonerf zijn de volgende redenen:</text:p>
            <text:p text:style-name="considerans.al">1.<text:span text:style-name="nadrukcur">Inrichting van de straten komt overeen met een inrichting van een woonerf;</text:span></text:p>
            <text:p text:style-name="considerans.al">De inrichting van de straten Achterom en Hartenvier voldoen op dit moment al aan de eisen voor een woonerf. De inrichting is gelijkvloers, er is geen sprake van een duidelijk (verhoogd) trottoir en bij beide uiteindes ligt er een inritconstructie. Echter in de huidige situatie geldt in de straat een 30 km regime. Met een woonerf geldt een maximumsnelheid van 15 km/uur. Met de lagere snelheid wordt de voetganger beter beschermd, zeker omdat er geen verhoogd trottoir is. Daarnaast sluit de maximumsnelheid beter aan bij de huidige ruimtelijke inrichting van het gebied.</text:p>
            <text:p text:style-name="considerans.al">2.<text:span text:style-name="nadrukcur">De voetganger krijgt een bovengeschikte positie in de straten;</text:span></text:p>
            <text:p text:style-name="considerans.al">Met het woonerf krijgt de voetganger een bovengeschikte positie in de straten. Zeker bij woningen waar veel senioren wonen (die ook minder ter been zijn) is dit gewenst. Ook omdat het verhoogd trottoir in de straten ontbreekt. De voetganger moet binnen de woonstraat veilig van en naar de voorzieningen in de omgeving kunnen lopen. </text:p>
            <text:p text:style-name="considerans.al">3.<text:span text:style-name="nadrukcur">Het parkeren wordt </text:span><text:span text:style-name="nadrukcur">gestuurd</text:span><text:span text:style-name="nadrukcur">.</text:span></text:p>
            <text:p text:style-name="considerans.al">In de huidige situatie geldt er in de straten geen parkeerverbod. Dit leidt tot situaties dat bezoek en andere parkeerders op een dusdanige manier parkeren dat er geen brandweerwagens of vuilniswagens meer door kunnen rijden. Met name vanuit de brandweer is een onbelemmerde doorgang van belang. Met het woonerf is het alleen toegestaan om te parkeren in de vakken. Hiermee wordt het parkeren gestuurd en kan de bereikbaarheid voor de hulpdiensten worden gegarandeerd.</text:p>
            <text:p text:style-name="tussenkopcur">
            <text:span text:style-name="nadrukvet">Belangenafweging</text:span>
          </text:p>
            <text:p text:style-name="considerans.al">De verkeersmaatregelen zijn besproken in de Projectgroep verkeer en vervoer. In deze projectgroep zitten onder meer De Politie, Veilig Verkeer Nederland de Veiligheidsregio en diverse ambtenaren van verkeer en beheer. De projectgroep heeft positief gereageerd op de voorgenomen verkeersmaatregelen.</text:p>
            <text:p text:style-name="considerans.al">Niet is gebleken dat belanghebbenden hierdoor onevenredig worden benadeeld dan wel dat door te nemen maatregelen een onduidelijke verkeerssituatie zou ontstaan.</text:p>
            <text:p text:style-name="tussenkopcur">
            <text:span text:style-name="nadrukvet">Gehoord</text:span>
          </text:p>
            <text:p text:style-name="considerans.al">Overeenkomstig artikel 24 van het Besluit Administratieve Bepalingen inzake het Wegverkeer heeft overleg plaatsgevonden met de verkeersadviseur van de Nationale Politie, eenheid Oost-Brabant, basisteam de Kempen.</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 tot:</text:p>
            <text:list text:style-name="id1-3-2-1-2-3">
              <text:list-item text:style-override="id1-3-2-1-2-3-1">
                <text:number>1.</text:number>
                <text:p text:style-name="al">Het instellen van een woonerf op de Achterom en Hartenvier door het plaatsen van verkeersborden G05 en G06 uit bijlage I van het RVV 1990;</text:p>
              </text:list-item>
              <text:list-item text:style-override="id1-3-2-1-2-3-2">
                <text:number>2.</text:number>
                <text:p text:style-name="al">Een en ander overeenkomstig de bij dit besluit behorende situatietekening;</text:p>
              </text:list-item>
              <text:list-item text:style-override="id1-3-2-1-2-3-3">
                <text:number>3.</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item text:style-override="id1-3-2-1-2-3-4">
                <text:number>4.</text:number>
                <text:p text:style-name="al">Te bepalen dat de bekendmaking van dit verkeersbesluit geschiedt door plaatsing van het besluit in de Staatscourant en op de gemeentelijke website;<text:span text:style-name="nadrukvet"/></text:p>
              </text:list-item>
            </text:list>
          </text:section>
        </text:section>
        <text:section text:name="regeling-tekst_id1-3-2-2" text:style-name="regeling-tekst">
          <text:section text:name="tekst_id1-3-2-2-1" text:style-name="tekst">
            <text:p text:style-name="tussenkopcur">
            <text:span text:style-name="nadrukvet">Zienswijze</text:span>
          </text:p>
            <text:p text:style-name="common-al">Dit verkeersbesluit met bijbehorende stukken is alleen digitaal te raadplegen via de bekendmaking van de Staatscourant en ligt niet analoog ter inzage.</text:p>
            <text:p text:style-name="common-al">Tegen dit ontwerp verkeersbesluit kunnen belanghebbenden op grond van de Algemene wet bestuursrecht binnen zes weken na de publicatie in de Staatscourant hun zienswijze indienen bij het college van burgemeester en wethouders van Best. U kunt uw zienswijze sturen aan het college van burgemeester en wethouders van Best, Postbus 50, 5680 AB Best.</text:p>
            <text:p text:style-name="common-al">25-10-2018</text:p>
            <text:p text:style-name="common-al">Met vriendelijke groet,</text:p>
            <text:p text:style-name="common-al">namens burgemeester en wethouders</text:p>
            <text:p text:style-name="last-al">Verkeerskundige gemeente Be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3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43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43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KEERSBESLUIT - Aanwijzen Achterom en Hartenvier als Woonerf</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61435</meta:user-defined>
    <meta:user-defined meta:name="OVERHEIDop.StcrtID/DC.identifier">stcrt-2018-61435</meta:user-defined>
    <meta:user-defined meta:name="DCTERMS.alternative">Gemeente Best - Aanwijzen woonerf - Achterom en Hartenvier</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PostcodeHuisnummer/OVERHEIDop.postcodeHuisnummer">5683DV 94</meta:user-defined>
    <meta:user-defined meta:name="OVERHEIDop.woonplaats">Best</meta:user-defined>
    <meta:user-defined meta:name="OVERHEIDop.straatnaam">Achtero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Aanwijzen Achterom en Hartenvier als woonerf</meta:user-defined>
    <meta:user-defined meta:name="OVERHEIDop.verkeersbordcode">G5</meta:user-defined>
    <meta:user-defined meta:name="OVERHEIDop.verkeersbordcode">G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verkeersbesluit|exb-2018-63111</meta:user-defined>
    <meta:user-defined meta:name="OVERHEID.EPSG28992/DC.spatial">155659 391305</meta:user-defined>
    <meta:user-defined meta:name="OVERHEIDop.versieInformatie"/>
  </office:meta>
</office:document-meta>
</file>