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Camping de W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inzagelegging bekend van:</text:p>
            <text:p text:style-name="common-al"/>
            <text:p text:style-name="common-al">
            <text:span text:style-name="nadrukvet">Het </text:span>
            <text:span text:style-name="nadrukvet">gewijzigd</text:span>
            <text:span text:style-name="nadrukvet"> vastgestelde bestemmingsplan ‘</text:span>
            <text:span text:style-name="nadrukvet">Camping de Weerd’</text:span>
            <text:span text:style-name="nadrukvet"> te Velden </text:span>
            <text:span text:style-name="nadrukvet">(</text:span>
            <text:span text:style-name="nadrukvet">Imro</text:span>
            <text:span text:style-name="nadrukvet"> nummer </text:span>
            <text:span text:style-name="nadrukvet">NL.IMRO.0983.BP201502CAMDEWEERD-VA01</text:span>
            <text:span text:style-name="nadrukvet">)</text:span>
          </text:p>
            <text:p text:style-name="common-al"/>
            <text:p text:style-name="common-al">Camping de Weerd is gelegen aan de Weerdweg 22 te Velden. Het plan voorziet in een transformatie van het bestaande gedeelte van de camping en een uitbreiding aan de overzijde van de Weerdweg met een oppervlakte van ongeveer 2,37 ha., waar ruimte wordt gecreëerd voor toeristische overnachtingen. Tevens voorziet het plan in landschappelijke en ecologische inpassingen zoals o.a. een ruimere en groenere opzet van de bestaande camping, de realisatie van een brede natuurzone aan de noordzijde, de inrichting van het uitbreidingsdeel als boomgaardcamping met een natuureducatieterrein aan de zuidzijde.</text:p>
            <text:p text:style-name="common-al"/>
            <text:p text:style-name="common-al">Het vastgestelde bestemmingsplan met bijbehorende stukken ligt vanaf 8 november tot en met 20 december 2018 ter inzage en kan als volgt worden geraadpleegd: </text:p>
            <text:list text:style-name="id1-3-2-1-1-8">
              <text:list-item text:style-override="id1-3-2-1-1-8-1">
                <text:number>•</text:number>
                <text:p text:style-name="al">Analoog in het Stadskantoor Venlo, Hanzeplaats 1 te Venlo. De stukken kunnen hier analoog en digitaal worden ingezien. Inzage van stukken is in het Stadskantoor uitsluitend mogelijk op afspraak. Voor het maken van een afspraak kunt u contact opnemen met het Klantcontactcentrum (KCC) via telefoonnummer 14 077.</text:p>
              </text:list-item>
              <text:list-item text:style-override="id1-3-2-1-1-8-2">
                <text:number>•</text:number>
                <text:p text:style-name="al">Via elektronische weg via de landelijke website <text:a xlink:href="http://ruimtelijkeplannen.nl" xlink:type="simple">www.ruimtelijkeplannen.nl</text:a>, met het volgende identificatienummer NL.IMRO.0983.BP201502CAMDEWEERD-VA01. </text:p>
              </text:list-item>
            </text:list>
            <text:p text:style-name="common-al"/>
            <text:p text:style-name="common-al">Via de gemeentelijke website <text:a xlink:href="http://venlo.nl" xlink:type="simple">www.venlo.nl</text:a> is tevens een link naar de landelijke website <text:a xlink:href="http://ruimtelijkeplannen.nl" xlink:type="simple">www.ruimtelijkeplannen.nl </text:a>beschikbaar.</text:p>
            <text:p text:style-name="common-al"/>
            <text:p text:style-name="common-al">Gedurende de periode van 8 november tot en met 20 december 2018 kan een belanghebbende die tijdig een zienswijze tegen het ontwerp-besluit heeft ingediend alsmede een belanghebbende die redelijkerwijs niet kan worden verweten met betrekking tot het ontwerp-besluit geen dan wel niet tijdig een zienswijze te hebben ingebracht tegen het vaststellingsbesluit beroep instellen. Ten aanzien van de in het bestemmingsplan aangebrachte wijzigingen kan eenieder beroep instellen.</text:p>
            <text:p text:style-name="common-al"/>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een besluit niet op.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Venlo,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amping de Weer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1428</meta:user-defined>
    <meta:user-defined meta:name="OVERHEIDop.StcrtID/DC.identifier">stcrt-2018-61428</meta:user-defined>
    <meta:user-defined meta:name="OVERHEID.TaxonomieBeleidsagenda/OVERHEID.category">Bestuur | Organisatie en beleid</meta:user-defined>
    <meta:user-defined meta:name="OVERHEID.Gemeente/DC.spatial">Venlo</meta:user-defined>
    <meta:user-defined meta:name="OVERHEIDop.Ruimtelijkplan/OVERHEIDop.bekendmakingBetreffendePlan">NL.IMRO.0983.BP201502CAMDEWEERD-VA01</meta:user-defined>
    <meta:user-defined meta:name="DCTERMS.abstract">publicatie beroepstermijn vastgesteld bestemmingsplan Camping de Weer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T 22a</meta:user-defined>
    <meta:user-defined meta:name="OVERHEIDop.woonplaats">Velden</meta:user-defined>
    <meta:user-defined meta:name="OVERHEIDop.straatnaam">Weerdweg</meta:user-defined>
    <meta:user-defined meta:name="OVERHEID.PostcodeHuisnummer/OVERHEIDop.postcodeHuisnummer">5941AT 2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291 379441</meta:user-defined>
    <meta:user-defined meta:name="OVERHEID.EPSG28992/DC.spatial">209182 379329</meta:user-defined>
    <meta:user-defined meta:name="OVERHEIDop.versieInformatie"/>
  </office:meta>
</office:document-meta>
</file>