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2-3">
      <text:list-level-style-bullet text:bullet-char="•" text:level="1">
        <style:list-level-properties text:min-label-width="10mm"/>
      </text:list-level-style-bullet>
    </text:list-style>
    <text:list-style style:name="id1-3-2-1-1-7-2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splan 'Drachtster Heawei 29 De Veenhoop'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het wijzigingsplan 'Drachtster Heawei 29 De Veenhoop' op 19 oktober 2018 is vastgesteld. </text:p>
            <text:p text:style-name="tussenkopcur">Doel van het plan</text:p>
            <text:p text:style-name="common-al">De nieuwe eigenaars van de woonboerderij aan Drachtster Heawei 29 De Veenhoop zijn van plan in de bestaande bebouwing twee zelfstandige woonruimten te realiseren. </text:p>
            <text:p text:style-name="common-al">In het bestemmingsplan Buitengebied is een wijzigingsbevoegdheid opgenomen die het mogelijk maakt om een woonboerderij te splitsen in twee zelfstandige woningen. Door dit wijzigingsplan is bij de bestemming 'Wonen-Woonboerderij' op het woonperceel de aanduiding 'specifieke bouwaanduiding- gesplitst' toegevoegd.</text:p>
            <text:p text:style-name="tussenkopcur">Bekijken</text:p>
            <text:p text:style-name="common-al">Het wijzigingsplan ligt ter inzage:</text:p>
            <text:list text:style-name="id1-3-2-1-1-7">
              <text:list-item text:style-override="id1-3-2-1-1-7-1">
                <text:number>•</text:number>
                <text:p text:style-name="al">In het gemeentehuis aan de Gauke Boelensstraat 2 te Drachten, elke werkdag van 8.30 uur tot 16.00 uur en op donderdag tot 18.30 uur; </text:p>
              </text:list-item>
              <text:list-item text:style-override="id1-3-2-1-1-7-2">
                <text:number>•</text:number>
                <text:p text:style-name="al">Op de website www.smallingerland.nl/bestemmingsplannen-nu-ter-inzage;</text:p>
                <text:list text:style-name="id1-3-2-1-1-7-2-3">
                  <text:list-item text:style-override="id1-3-2-1-1-7-2-3-1">
                    <text:number>•</text:number>
                    <text:p text:style-name="al">Op de landelijke website www.ruimtelijkeplannen.nl met plannummer NL.IMRO.0090.BW2018BGB068-0401.</text:p>
                  </text:list-item>
                </text:list>
              </text:list-item>
            </text:list>
            <text:p text:style-name="tussenkopcur">Reageren</text:p>
            <text:p text:style-name="common-al">Gedurende de beroepstermijn van vrijdag 2 november tot en met donderdag 13 december 2018 kunt u beroep instellen bij de Afdeling bestuursrechtspraak van de Raad van State, Postbus 20019, 2500 EA 's-Gravenhage. U kunt alleen beroep indienen als u een belanghebbende bent en kunt aantonen dat u redelijkerwijs niet in staat was om een zienswijze in te dienen. Voor de behandeling van uw beroep is griffierecht verschuldigd.</text:p>
            <text:p text:style-name="common-al"/>
            <text:p text:style-name="common-al">In werking treden </text:p>
            <text:p text:style-name="common-al">Het besluit tot vaststelling van het wijzigingsplan treedt in werking met ingang van de dag na afloop van de bovenvermelde beroepstermij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40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140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140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plan 'Drachtster Heawei 29 De Veenhoop'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01</meta:user-defined>
    <meta:user-defined meta:name="OVERHEIDop.publicationIssue">61405</meta:user-defined>
    <meta:user-defined meta:name="OVERHEIDop.StcrtID/DC.identifier">stcrt-2018-6140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90.BW2018BGB068-0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mallingerland</meta:user-defined>
    <meta:user-defined meta:name="OVERHEID.PostcodeHuisnummer/OVERHEIDop.postcodeHuisnummer">9215VS 29</meta:user-defined>
    <meta:user-defined meta:name="OVERHEIDop.woonplaats">De Veenhoop</meta:user-defined>
    <meta:user-defined meta:name="OVERHEIDop.straatnaam">Drachtster Heawei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4305 567927</meta:user-defined>
    <meta:user-defined meta:name="OVERHEIDop.versieInformatie"/>
  </office:meta>
</office:document-meta>
</file>