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Kerkdijk 7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Kerkdijk 7 in Eibergen geldt het bestemmingsplan “Buitengebied” (Eibergen). In dit bestemmingsplan staat dat het perceel mag worden gebruikt voor het agrarisch bedrijf.</text:p>
            <text:p text:style-name="common-al">Burgemeester en wethouders hebben besloten om de bestemming te wijzigen naar “Woonbebouwing”. Hiervoor hebben burgemeester en wethouders op 9 oktober 2018 het bestemmingsplan “Buitengebied, wijziging 2018-5 (Kerkdijk 7 Eibergen)” vastgesteld.</text:p>
            <text:p text:style-name="tussenkopcur">
            <text:span text:style-name="nadrukvet">Inzage</text:span>
          </text:p>
            <text:p text:style-name="common-al">Het besluit met de bijlagen, waaronder het bestemmingsplan “Buitengebied, wijziging 2018-5 (Kerkdijk 7 Eibergen)”, ligt ter inzage van 31 oktober tot en met 11 december 2018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80008-" xlink:type="simple">NL.IMRO.18590000WPBGB20180008</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12 december 2018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Kerkdijk 7 in Eibergen</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374</meta:user-defined>
    <meta:user-defined meta:name="OVERHEIDop.StcrtID/DC.identifier">stcrt-2018-61374</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8-07-01</meta:user-defined>
    <meta:user-defined meta:name="OVERHEIDop.referentienummer">215809</meta:user-defined>
    <meta:user-defined meta:name="DCTERMS.abstract">20181030 GJ VS.WP Kerkdijk 7 Eibergen</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2DB 7</meta:user-defined>
    <meta:user-defined meta:name="OVERHEIDop.woonplaats">Eibergen</meta:user-defined>
    <meta:user-defined meta:name="OVERHEIDop.straatnaam">Kerk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41898 453999</meta:user-defined>
    <meta:user-defined meta:name="OVERHEIDop.versieInformatie"/>
  </office:meta>
</office:document-meta>
</file>