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7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h text:style-name="ifm_p_font.bold_mt.7.4mm_page.keep-with-next_ifm" text:outline-level="4">Ontwerpbesluit omgevingsvergunning gemeente Almere</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In opdracht van Rijkswaterstaat realiseert Parkway6 Construction VOF de verbreding van de A6, tussen Almere Havendreef en Almere Buiten-Oost over een lengte van circa 13 km. In combinatie met deze ingreep wordt ruimte gecreëerd voor de gebiedsontwikkelplannen van de gemeente Almere in de omgeving van de A6. De grondslag voor de werkzaamheden aan de A6 is het tracébesluit weguitbreiding Schiphol – Amsterdam – Almere (SAA) 2011.</text:p>
      <text:p text:style-name="ifm_p_mt.3.7mm_ifm">Voor de uitvoering van het tracébesluit is nevenstaand ontwerpbesluit genomen, overeenkomstig de procedure van artikel 20, lid 4, van de Tracéwet in samenhang met afdeling 3.4 van de Algemene wet bestuursrecht.</text:p>
      <text:p text:style-name="ifm_p_mt.3.7mm_ifm">Het betreft een aanvraag van Parkway6 Construction VOF om een omgevingsvergunning voor de activiteit bouwen ex artikel 2.1, lid 1 sub a van de Wet algemene bepalingen omgevingsrecht.</text:p>
      <text:p text:style-name="ifm_p_mt.3.7mm_ifm">Het ontwerpbesluit met kenmerk 182723 is op 11 oktober 2018 afgegeven door het college van burgemeester en wethouders van de gemeente Almere en heeft betrekking op het plaatsen van een hekwerk op het perceel 2N2 (Langs de verlengde Noorderdreef), ter hoogte van pand Oorweg 7 (MacDonald’s) te Almere.</text:p>
      <text:h text:style-name="ifm_p_font.bold_mt.5.08mm_page.keep-with-next_ifm" text:outline-level="4">Waar en wanneer kunt u de stukken inzien?</text:h>
      <text:p text:style-name="ifm_p_mt.4.23mm_ifm">Het ontwerpbesluit en de bijbehorende stukken liggen met ingang van 1 november 2018 tot en met 12 december 2018 ter inzage bij de afdeling Vergunningen, Toezicht en Handhaving in het stadhuis, Stadhuisplein 1 te Almere. Via het digitaal loket van de gemeente Almere of via telefoonnummer 14 036 dient een afspraak gemaakt te worden om de stukken in te zien.</text:p>
      <text:h text:style-name="ifm_p_font.bold_mt.5.08mm_page.keep-with-next_ifm" text:outline-level="4">Hoe kunnen zienswijzen naar voren worden gebracht?</text:h>
      <text:p text:style-name="ifm_p_mt.4.23mm_ifm">Van 1 november 2018 tot en met 12 december 2018 kan door eenieder tegen het ontwerpbesluit schriftelijk gemotiveerde zienswijzen ingebracht worden bij het college van burgemeester en wethouders van de gemeente Almere, Postbus 200, 1300 AE Almere. Tevens kunnen gedurende deze termijn door eenieder mondeling gemotiveerde zienswijzen kenbaar gemaakt worden. Degenen die mondeling willen reageren, kunnen dat, na telefonische afspraak, doen bij de heer J. Zegstroo: 036 – 527 75 8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J. Zegstroo van de afdeling VTH gemeente Almere, bereikbaar via telefoonnummer 036 – 527 75 83 of via info@almere.nl.</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370</text:span><text:tab/>3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370</text:span><text:tab/>3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1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37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8-10-31</meta:user-defined>
    <meta:user-defined meta:name="OVERHEIDop.Ruimtelijkplan/OVERHEIDop.bekendmakingBetreffendePlan"/>
  </office:meta>
</office:document-meta>
</file>