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Jozeflocatie Graaf Florisweg 77</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17 oktober 2018 het bestemmingsplan Jozeflocatie Graaf Florisweg 77 gewijzigd vastgesteld. </text:p>
            <text:p text:style-name="common-al">Voor de voormalige Jozeflocatie aan de Graaf Florisweg 77 is een stedenbouwkundig plan opgesteld. Dit plan beoogt de herontwikkeling/transformatie van de voormalige ziekenhuislocatie naar wonen en zorgwonen. </text:p>
            <text:p text:style-name="common-al">Het bestemmingsplan is opgesteld om aan de Graaf Florisweg 77 in Gouda 123 woningen, waaronder 96 appartementen, 25 rijwoningen en één twee-onder-een-kap woning en 34 niet-zelfstandige zorgwoningen mogelijk te maken. </text:p>
            <text:p text:style-name="common-al">Het bestemmingsplan Jozeflocatie Graaf Florisweg 77 met planidentificatienummer NL.IMRO.0513.0409BPJozef-DF01 en de daarbij behorende stukken liggen van 1 november 2018 tot en met 12 december 2018 op de volgende wijzen ter inzage:</text:p>
            <text:list text:style-name="id1-3-2-1-1-5">
              <text:list-item text:style-override="id1-3-2-1-1-5-1">
                <text:number>1.</text:number>
                <text:p text:style-name="al">digitaal via de website http://www.ruimtelijkeplannen.nl/web-roo/roo/bestemmingsplannen?planidn= NL.IMRO.0513.0409BPJozef-DF01</text:p>
              </text:list-item>
              <text:list-item text:style-override="id1-3-2-1-1-5-2">
                <text:number>2.</text:number>
                <text:p text:style-name="al">Digitaal via de website <text:a xlink:href="http://www.gouda.nl/ruimtelijkeplannen" xlink:type="simple">www.gouda.nl/ruimtelijkeplannen</text:a>, onder 'ter inzage liggende plannen';</text:p>
              </text:list-item>
              <text:list-item text:style-override="id1-3-2-1-1-5-3">
                <text:number>3.</text:number>
                <text:p text:style-name="al">op papier tijdens openingsuren in het Huis van de Stad, Burgemeester Jamesplein 1 te Gouda. </text:p>
              </text:list-item>
            </text:list>
            <text:p text:style-name="common-al">Tegen het besluit tot vaststelling van het bestemmingsplan kan met ingang van 2 november 2018 tot en met 12 december 2018 beroep worden ingesteld bij de Afdeling bestuursrechtspraak van de Raad van State, postbus 20019, 2500 EA Den Haag. </text:p>
            <text:p text:style-name="common-al">De mogelijkheid om beroep in te stellen bestaat voor belanghebbenden: </text:p>
            <text:list text:style-name="id1-3-2-1-1-8">
              <text:list-item text:style-override="id1-3-2-1-1-8-1">
                <text:number>1.</text:number>
                <text:p text:style-name="al">die tijdig hun zienswijze bij de gemeenteraad naar voren hebben gebracht;</text:p>
              </text:list-item>
              <text:list-item text:style-override="id1-3-2-1-1-8-2">
                <text:number>2.</text:number>
                <text:p text:style-name="al">die bezwaar hebben tegen de aangebrachte wijzigingen;</text:p>
              </text:list-item>
              <text:list-item text:style-override="id1-3-2-1-1-8-3">
                <text:number>3.</text:number>
                <text:p text:style-name="al">aan wie redelijkerwijs niet kan worden verweten, dat zij niet tijdig zienswijzen over het ontwerp bij de gemeenteraad kenbaar hebben gemaakt. </text:p>
              </text:list-item>
            </text:list>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 </text:p>
            <text:p text:style-name="common-al">Het vaststellingsbesluit treedt een dag na afloop van de beroepstermijn in werking. Is op dat moment nog niet beslist over een verzoek tot een voorlopige voorziening, dan treedt het besluit niet eerder in werking dan dat er op het verzoek om voorlopige voorziening is beslist.</text:p>
            <text:p text:style-name="common-al"> </text:p>
            <text:p text:style-name="common-al">Gouda, 31 okto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5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5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5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Jozeflocatie Graaf Florisweg 77</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357</meta:user-defined>
    <meta:user-defined meta:name="OVERHEIDop.StcrtID/DC.identifier">stcrt-2018-61357</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0409BPJozef-DF01</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op.woonplaats">Gouda</meta:user-defined>
    <meta:user-defined meta:name="OVERHEIDop.straatnaam">Graaf Flor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826 448018</meta:user-defined>
    <meta:user-defined meta:name="OVERHEIDop.versieInformatie"/>
  </office:meta>
</office:document-meta>
</file>