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Boerlestraat 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he</text:span>
          </text:p>
            <text:p text:style-name="common-al">Boerlestraat 9, het veranderen van een pluimveehouderij, activiteiten inrichting veranderen (milieu) en handelingen met gevolgen voor beschermde natuurgebieden (aanvraag omgevingsvergunning 1<text:span text:style-name="sup">e</text:span> fase), ter inzage van <text:span text:style-name="nadrukcur">1 november 2018 t/m 12 december 2018.</text:span></text:p>
            <text:p text:style-name="common-al">
            <text:span text:style-name="nadrukvet">Zienswijze</text:span>
          </text:p>
            <text:p text:style-name="common-al">
            <text:span text:style-name="nadrukcur">Gedurende de genoemde termijn van 1 november 2018 t/m 12 december 2018 kan eenieder schriftelijk of mondeling een zienswijze tegen het ontwerp-besluit indienen. Schriftelijke zienswijzen moeten worden gericht aan burgemeester en wethouders van gemeente Olst-Wijhe.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35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35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35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Boerlestraat 9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31</meta:user-defined>
    <meta:user-defined meta:name="OVERHEIDop.publicationIssue">61354</meta:user-defined>
    <meta:user-defined meta:name="OVERHEIDop.StcrtID/DC.identifier">stcrt-2018-61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31SX 9</meta:user-defined>
    <meta:user-defined meta:name="OVERHEIDop.woonplaats">Wijhe</meta:user-defined>
    <meta:user-defined meta:name="OVERHEIDop.straatnaam">Boerl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8143 486249</meta:user-defined>
    <meta:user-defined meta:name="OVERHEIDop.versieInformatie"/>
  </office:meta>
</office:document-meta>
</file>